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東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number-columns-repeated="4" table:style-name="ce15"/>
          <table:table-cell table:style-name="ce18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東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41">
            <text:p>身心障礙者人數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9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9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原住民低收入戶及身心障礙者統計</text:p>
          </table:table-cell>
          <table:table-cell office:value-type="float" office:value="16" table:formula="of:=SUM([.C8:.E8])" table:style-name="ce11">
            <text:p>16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6" table:formula="of:=SUM([.G8:.H8])" table:style-name="ce11">
            <text:p>1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formula="of:=SUM([.J8:.K8])" table:style-name="ce11">
            <text:p>6<text:s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number-rows-repeated="11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 113年1月17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number-rows-repeated="2" table:style-name="ro7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6" table:style-name="ro8">
          <table:table-cell table:number-columns-repeated="11" table:style-name="ce8"/>
          <table:table-cell table:number-columns-repeated="16373" table:style-name="ce1"/>
        </table:table-row>
        <table:table-row table:number-rows-repeated="168" table:style-name="ro8">
          <table:table-cell table:number-columns-repeated="11" table:style-name="ce8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7:10:25Z</meta:creation-date>
    <dc:date>2024-01-22T07:10:25Z</dc:date>
  </office:meta>
</office:document-meta>
</file>