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 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2000" table:formula="of:=SUM([.D12]; [.L12])" table:style-name="ce14">
            <text:p>22,000</text:p>
          </table:table-cell>
          <table:table-cell office:value-type="float" office:value="22000" table:formula="of:=SUM([.E12:.K12])" table:style-name="ce14">
            <text:p>22,000</text:p>
          </table:table-cell>
          <table:table-cell office:value-type="float" office:value="10000" table:style-name="ce22">
            <text:p>10,000</text:p>
          </table:table-cell>
          <table:table-cell office:value-type="float" office:value="12000" table:style-name="ce22">
            <text:p>12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業務主管人員</text:p>
          </table:table-cell>
          <table:table-cell table:style-name="ce1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3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9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0:04:39Z</meta:creation-date>
    <dc:date>2024-01-10T00:04:39Z</dc:date>
  </office:meta>
</office:document-meta>
</file>