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3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30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1112-07-03-3</text:p>
          </table:table-cell>
          <table:table-cell office:value-type="string" table:style-name="ce2">
            <text:p>中華民國113年</text:p>
          </table:table-cell>
          <table:table-cell table:style-name="ce5"/>
          <table:table-cell table:style-name="ce14"/>
          <table:table-cell table:number-columns-repeated="12" table:style-name="ce5"/>
          <table:table-cell table:style-name="ce2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公告地價工作成果彙編。</text:p>
          </table:table-cell>
          <table:table-cell office:value-type="string" table:style-name="ce2">
            <text:p>中華民國113年 1月 3日 15:09:22 印製</text:p>
          </table:table-cell>
          <table:table-cell office:value-type="string" table:style-name="ce2">
            <text:p>本表編製2份，於完成會核程序並經機關首長核章後，1份自存，1份送市、縣(市)政府。</text:p>
          </table:table-cell>
          <table:table-cell table:number-columns-repeated="2" table:style-name="ce5"/>
          <table:table-cell table:style-name="ce14"/>
          <table:table-cell table:number-columns-repeated="12" table:style-name="ce5"/>
          <table:table-cell table:style-name="ce2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3"/>
          <table:table-cell table:number-columns-repeated="3" table:style-name="ce5"/>
          <table:table-cell table:style-name="ce14"/>
          <table:table-cell table:number-columns-repeated="11" table:style-name="ce5"/>
          <table:table-cell table:style-name="ce21"/>
          <table:table-cell table:style-name="ce3"/>
          <table:table-cell table:style-name="ce21"/>
          <table:table-cell table:number-columns-repeated="30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style-name="ce6"/>
          <table:table-cell table:number-columns-repeated="4" table:style-name="ce9"/>
          <table:table-cell table:number-columns-repeated="9" table:style-name="ce16"/>
          <table:table-cell table:style-name="ce1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26">
            <text:p>臺中市雅潭地政事務所</text:p>
          </table:table-cell>
          <table:covered-table-cell/>
          <table:table-cell table:style-name="ce25"/>
          <table:table-cell table:number-columns-repeated="29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6">
            <text:p>臨時報</text:p>
          </table:table-cell>
          <table:covered-table-cell/>
          <table:table-cell office:value-type="string" table:style-name="ce7">
            <text:p>辦理完竣後1月15日前編報</text:p>
          </table:table-cell>
          <table:table-cell table:number-columns-repeated="4" table:style-name="ce10"/>
          <table:table-cell table:number-columns-repeated="9" table:style-name="ce17"/>
          <table:table-cell table:style-name="ce2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26">
            <text:p>11242-06-03-3</text:p>
          </table:table-cell>
          <table:covered-table-cell/>
          <table:table-cell table:style-name="ce25"/>
          <table:table-cell table:number-columns-repeated="29" table:style-name="ce5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27">
            <text:p>臺中市雅潭地政事務所土地筆數面積公告地價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30">
            <text:p>中華民國113年</text:p>
          </table:table-cell>
          <table:covered-table-cell table:number-columns-repeated="17"/>
          <table:table-cell office:value-type="string" table:number-columns-spanned="2" table:number-rows-spanned="1" table:style-name="ce32">
            <text:p>單位:筆;公頃;千元</text:p>
          </table:table-cell>
          <table:covered-table-cell/>
          <table:table-cell table:number-columns-repeated="3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29">
            <text:p>行政區</text:p>
          </table:table-cell>
          <table:covered-table-cell table:number-columns-repeated="2"/>
          <table:table-cell office:value-type="string" table:style-name="ce11">
            <text:p>總　　計</text:p>
          </table:table-cell>
          <table:table-cell office:value-type="string" table:style-name="ce11">
            <text:p>潭 子 區</text:p>
          </table:table-cell>
          <table:table-cell office:value-type="string" table:style-name="ce11">
            <text:p>大 雅 區</text:p>
          </table:table-cell>
          <table:table-cell table:number-columns-repeated="13" table:style-name="ce11"/>
          <table:table-cell table:style-name="ce22"/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3" table:style-name="ce34">
            <text:p>總計</text:p>
          </table:table-cell>
          <table:covered-table-cell/>
          <table:table-cell office:value-type="string" table:style-name="ce8">
            <text:p>筆數</text:p>
          </table:table-cell>
          <table:table-cell office:value-type="float" office:value="113166" table:style-name="ce12">
            <text:p>113,166</text:p>
          </table:table-cell>
          <table:table-cell office:value-type="float" office:value="54688" table:style-name="ce12">
            <text:p>54,688</text:p>
          </table:table-cell>
          <table:table-cell office:value-type="float" office:value="58478" table:style-name="ce12">
            <text:p>58,478</text:p>
          </table:table-cell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8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5748.0031479999998" table:style-name="ce13">
            <text:p>5,748.003148</text:p>
          </table:table-cell>
          <table:table-cell office:value-type="float" office:value="2556.601412" table:style-name="ce13">
            <text:p>2,556.601412</text:p>
          </table:table-cell>
          <table:table-cell office:value-type="float" office:value="3191.4017359999998" table:style-name="ce13">
            <text:p>3,191.401736</text:p>
          </table:table-cell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8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92302808" table:style-name="ce12">
            <text:p>92,302,808</text:p>
          </table:table-cell>
          <table:table-cell office:value-type="float" office:value="44220931" table:style-name="ce12">
            <text:p>44,220,931</text:p>
          </table:table-cell>
          <table:table-cell office:value-type="float" office:value="48081877" table:style-name="ce12">
            <text:p>48,081,877</text:p>
          </table:table-cell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8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34">
            <text:p>都市土地</text:p>
          </table:table-cell>
          <table:table-cell office:value-type="string" table:number-columns-spanned="1" table:number-rows-spanned="3" table:style-name="ce26">
            <text:p>合計</text:p>
          </table:table-cell>
          <table:table-cell office:value-type="string" table:style-name="ce8">
            <text:p>筆數</text:p>
          </table:table-cell>
          <table:table-cell office:value-type="float" office:value="97149" table:style-name="ce12">
            <text:p>97,149</text:p>
          </table:table-cell>
          <table:table-cell office:value-type="float" office:value="46208" table:style-name="ce12">
            <text:p>46,208</text:p>
          </table:table-cell>
          <table:table-cell office:value-type="float" office:value="50941" table:style-name="ce12">
            <text:p>50,941</text:p>
          </table:table-cell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8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3961.3805179999999" table:style-name="ce13">
            <text:p>3,961.380518</text:p>
          </table:table-cell>
          <table:table-cell office:value-type="float" office:value="1417.9279529999999" table:style-name="ce13">
            <text:p>1,417.927953</text:p>
          </table:table-cell>
          <table:table-cell office:value-type="float" office:value="2543.452565" table:style-name="ce13">
            <text:p>2,543.452565</text:p>
          </table:table-cell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8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78229294" table:style-name="ce12">
            <text:p>78,229,294</text:p>
          </table:table-cell>
          <table:table-cell office:value-type="float" office:value="36334297" table:style-name="ce12">
            <text:p>36,334,297</text:p>
          </table:table-cell>
          <table:table-cell office:value-type="float" office:value="41894997" table:style-name="ce12">
            <text:p>41,894,997</text:p>
          </table:table-cell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8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26">
            <text:p>公有</text:p>
          </table:table-cell>
          <table:table-cell office:value-type="string" table:style-name="ce8">
            <text:p>筆數</text:p>
          </table:table-cell>
          <table:table-cell office:value-type="float" office:value="19233" table:style-name="ce12">
            <text:p>19,233</text:p>
          </table:table-cell>
          <table:table-cell office:value-type="float" office:value="7807" table:style-name="ce12">
            <text:p>7,807</text:p>
          </table:table-cell>
          <table:table-cell office:value-type="float" office:value="11426" table:style-name="ce12">
            <text:p>11,426</text:p>
          </table:table-cell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8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116.9064739999999" table:style-name="ce13">
            <text:p>1,116.906474</text:p>
          </table:table-cell>
          <table:table-cell office:value-type="float" office:value="305.01807700000001" table:style-name="ce13">
            <text:p>305.018077</text:p>
          </table:table-cell>
          <table:table-cell office:value-type="float" office:value="811.88839700000005" table:style-name="ce13">
            <text:p>811.888397</text:p>
          </table:table-cell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8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25028604" table:style-name="ce12">
            <text:p>25,028,604</text:p>
          </table:table-cell>
          <table:table-cell office:value-type="float" office:value="10633571" table:style-name="ce12">
            <text:p>10,633,571</text:p>
          </table:table-cell>
          <table:table-cell office:value-type="float" office:value="14395033" table:style-name="ce12">
            <text:p>14,395,033</text:p>
          </table:table-cell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8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26">
            <text:p>私有</text:p>
          </table:table-cell>
          <table:table-cell office:value-type="string" table:style-name="ce8">
            <text:p>筆數</text:p>
          </table:table-cell>
          <table:table-cell office:value-type="float" office:value="77541" table:style-name="ce12">
            <text:p>77,541</text:p>
          </table:table-cell>
          <table:table-cell office:value-type="float" office:value="38189" table:style-name="ce12">
            <text:p>38,189</text:p>
          </table:table-cell>
          <table:table-cell office:value-type="float" office:value="39352" table:style-name="ce12">
            <text:p>39,352</text:p>
          </table:table-cell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8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833.099455" table:style-name="ce13">
            <text:p>2,833.099455</text:p>
          </table:table-cell>
          <table:table-cell office:value-type="float" office:value="1106.5522100000001" table:style-name="ce13">
            <text:p>1,106.552210</text:p>
          </table:table-cell>
          <table:table-cell office:value-type="float" office:value="1726.547245" table:style-name="ce13">
            <text:p>1,726.547245</text:p>
          </table:table-cell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8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52709691" table:style-name="ce12">
            <text:p>52,709,691</text:p>
          </table:table-cell>
          <table:table-cell office:value-type="float" office:value="25445579" table:style-name="ce12">
            <text:p>25,445,579</text:p>
          </table:table-cell>
          <table:table-cell office:value-type="float" office:value="27264112" table:style-name="ce12">
            <text:p>27,264,112</text:p>
          </table:table-cell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8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5">
            <text:p>公私共有</text:p>
          </table:table-cell>
          <table:table-cell office:value-type="string" table:style-name="ce8">
            <text:p>筆數</text:p>
          </table:table-cell>
          <table:table-cell office:value-type="float" office:value="375" table:style-name="ce12">
            <text:p>375</text:p>
          </table:table-cell>
          <table:table-cell office:value-type="float" office:value="212" table:style-name="ce12">
            <text:p>212</text:p>
          </table:table-cell>
          <table:table-cell office:value-type="float" office:value="163" table:style-name="ce12">
            <text:p>163</text:p>
          </table:table-cell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8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1.374589" table:style-name="ce13">
            <text:p>11.374589</text:p>
          </table:table-cell>
          <table:table-cell office:value-type="float" office:value="6.357666" table:style-name="ce13">
            <text:p>6.357666</text:p>
          </table:table-cell>
          <table:table-cell office:value-type="float" office:value="5.0169230000000002" table:style-name="ce13">
            <text:p>5.016923</text:p>
          </table:table-cell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8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490999" table:style-name="ce12">
            <text:p>490,999</text:p>
          </table:table-cell>
          <table:table-cell office:value-type="float" office:value="255147" table:style-name="ce12">
            <text:p>255,147</text:p>
          </table:table-cell>
          <table:table-cell office:value-type="float" office:value="235852" table:style-name="ce12">
            <text:p>235,852</text:p>
          </table:table-cell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8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34">
            <text:p>非都市土地</text:p>
          </table:table-cell>
          <table:table-cell office:value-type="string" table:number-columns-spanned="1" table:number-rows-spanned="3" table:style-name="ce26">
            <text:p>合計</text:p>
          </table:table-cell>
          <table:table-cell office:value-type="string" table:style-name="ce8">
            <text:p>筆數</text:p>
          </table:table-cell>
          <table:table-cell office:value-type="float" office:value="16017" table:style-name="ce12">
            <text:p>16,017</text:p>
          </table:table-cell>
          <table:table-cell office:value-type="float" office:value="8480" table:style-name="ce12">
            <text:p>8,480</text:p>
          </table:table-cell>
          <table:table-cell office:value-type="float" office:value="7537" table:style-name="ce12">
            <text:p>7,537</text:p>
          </table:table-cell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8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786.6226300000001" table:style-name="ce13">
            <text:p>1,786.622630</text:p>
          </table:table-cell>
          <table:table-cell office:value-type="float" office:value="1138.6734590000001" table:style-name="ce13">
            <text:p>1,138.673459</text:p>
          </table:table-cell>
          <table:table-cell office:value-type="float" office:value="647.94917099999998" table:style-name="ce13">
            <text:p>647.949171</text:p>
          </table:table-cell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8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14073514" table:style-name="ce12">
            <text:p>14,073,514</text:p>
          </table:table-cell>
          <table:table-cell office:value-type="float" office:value="7886634" table:style-name="ce12">
            <text:p>7,886,634</text:p>
          </table:table-cell>
          <table:table-cell office:value-type="float" office:value="6186880" table:style-name="ce12">
            <text:p>6,186,880</text:p>
          </table:table-cell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8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26">
            <text:p>公有</text:p>
          </table:table-cell>
          <table:table-cell office:value-type="string" table:style-name="ce8">
            <text:p>筆數</text:p>
          </table:table-cell>
          <table:table-cell office:value-type="float" office:value="3860" table:style-name="ce12">
            <text:p>3,860</text:p>
          </table:table-cell>
          <table:table-cell office:value-type="float" office:value="2363" table:style-name="ce12">
            <text:p>2,363</text:p>
          </table:table-cell>
          <table:table-cell office:value-type="float" office:value="1497" table:style-name="ce12">
            <text:p>1,497</text:p>
          </table:table-cell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8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429.70043099999998" table:style-name="ce13">
            <text:p>429.700431</text:p>
          </table:table-cell>
          <table:table-cell office:value-type="float" office:value="185.30972800000001" table:style-name="ce13">
            <text:p>185.309728</text:p>
          </table:table-cell>
          <table:table-cell office:value-type="float" office:value="244.390703" table:style-name="ce13">
            <text:p>244.390703</text:p>
          </table:table-cell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8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3489105" table:style-name="ce12">
            <text:p>3,489,105</text:p>
          </table:table-cell>
          <table:table-cell office:value-type="float" office:value="1774761" table:style-name="ce12">
            <text:p>1,774,761</text:p>
          </table:table-cell>
          <table:table-cell office:value-type="float" office:value="1714344" table:style-name="ce12">
            <text:p>1,714,344</text:p>
          </table:table-cell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8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26">
            <text:p>私有</text:p>
          </table:table-cell>
          <table:table-cell office:value-type="string" table:style-name="ce8">
            <text:p>筆數</text:p>
          </table:table-cell>
          <table:table-cell office:value-type="float" office:value="12131" table:style-name="ce12">
            <text:p>12,131</text:p>
          </table:table-cell>
          <table:table-cell office:value-type="float" office:value="6094" table:style-name="ce12">
            <text:p>6,094</text:p>
          </table:table-cell>
          <table:table-cell office:value-type="float" office:value="6037" table:style-name="ce12">
            <text:p>6,037</text:p>
          </table:table-cell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8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355.7510629999999" table:style-name="ce13">
            <text:p>1,355.751063</text:p>
          </table:table-cell>
          <table:table-cell office:value-type="float" office:value="952.27619500000003" table:style-name="ce13">
            <text:p>952.276195</text:p>
          </table:table-cell>
          <table:table-cell office:value-type="float" office:value="403.47486800000001" table:style-name="ce13">
            <text:p>403.474868</text:p>
          </table:table-cell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8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10580166" table:style-name="ce12">
            <text:p>10,580,166</text:p>
          </table:table-cell>
          <table:table-cell office:value-type="float" office:value="6108887" table:style-name="ce12">
            <text:p>6,108,887</text:p>
          </table:table-cell>
          <table:table-cell office:value-type="float" office:value="4471279" table:style-name="ce12">
            <text:p>4,471,279</text:p>
          </table:table-cell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8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5">
            <text:p>公私共有</text:p>
          </table:table-cell>
          <table:table-cell office:value-type="string" table:style-name="ce8">
            <text:p>筆數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8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.171136" table:style-name="ce13">
            <text:p>1.171136</text:p>
          </table:table-cell>
          <table:table-cell office:value-type="float" office:value="1.0875360000000001" table:style-name="ce13">
            <text:p>1.087536</text:p>
          </table:table-cell>
          <table:table-cell office:value-type="float" office:value="8.3599999999999994E-2" table:style-name="ce13">
            <text:p>0.083600</text:p>
          </table:table-cell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8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4243" table:style-name="ce12">
            <text:p>4,243</text:p>
          </table:table-cell>
          <table:table-cell office:value-type="float" office:value="2986" table:style-name="ce12">
            <text:p>2,986</text:p>
          </table:table-cell>
          <table:table-cell office:value-type="float" office:value="1257" table:style-name="ce12">
            <text:p>1,257</text:p>
          </table:table-cell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8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29">
            <text:p>備註</text:p>
          </table:table-cell>
          <table:covered-table-cell table:number-columns-repeated="2"/>
          <table:table-cell table:number-columns-spanned="17" table:number-rows-spanned="1" table:style-name="ce36"/>
          <table:covered-table-cell table:number-columns-repeated="16"/>
          <table:table-cell table:style-name="ce25"/>
          <table:table-cell table:number-columns-repeated="29" table:style-name="ce5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37">
            <text:p>資料來源：依據各地政事務所公告地價工作成果彙編。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37">
            <text:p>填表說明：本表編製2份，於完成會核程序並經機關首長核章後，1份自存，1份送市、縣(市)政府。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style-name="ro9">
          <table:table-cell table:number-columns-repeated="19" table:style-name="ce5"/>
          <table:table-cell office:value-type="string" table:style-name="ce24">
            <text:p>中華民國113年 1月 3日 15:09:22 印製</text:p>
          </table:table-cell>
          <table:table-cell table:number-columns-repeated="30" table:style-name="ce5"/>
          <table:table-cell table:number-columns-repeated="16334"/>
        </table:table-row>
        <table:table-row table:number-rows-repeated="160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0:53:29Z</meta:creation-date>
    <dc:date>2024-01-05T00:53:29Z</dc:date>
  </office:meta>
</office:document-meta>
</file>