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1112-07-03-3</text:p>
          </table:table-cell>
          <table:table-cell office:value-type="string" table:style-name="ce2">
            <text:p>中華民國113年</text:p>
          </table:table-cell>
          <table:table-cell table:style-name="ce5"/>
          <table:table-cell table:style-name="ce14"/>
          <table:table-cell table:number-columns-repeated="12" table:style-name="ce5"/>
          <table:table-cell table:style-name="ce2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公告地價工作成果彙編。</text:p>
          </table:table-cell>
          <table:table-cell office:value-type="string" table:style-name="ce2">
            <text:p>中華民國113年 1月 5日 14:56:26 印製</text:p>
          </table:table-cell>
          <table:table-cell office:value-type="string" table:style-name="ce2">
            <text:p>本表編製2份，於完成會核程序並經機關首長核章後，1份自存，1份送市、縣(市)政府。</text:p>
          </table:table-cell>
          <table:table-cell table:number-columns-repeated="2" table:style-name="ce5"/>
          <table:table-cell table:style-name="ce14"/>
          <table:table-cell table:number-columns-repeated="12" table:style-name="ce5"/>
          <table:table-cell table:style-name="ce2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3"/>
          <table:table-cell table:number-columns-repeated="3" table:style-name="ce5"/>
          <table:table-cell table:style-name="ce14"/>
          <table:table-cell table:number-columns-repeated="11" table:style-name="ce5"/>
          <table:table-cell table:style-name="ce21"/>
          <table:table-cell table:style-name="ce3"/>
          <table:table-cell table:style-name="ce21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6"/>
          <table:table-cell table:number-columns-repeated="4" table:style-name="ce9"/>
          <table:table-cell table:number-columns-repeated="9" table:style-name="ce15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6">
            <text:p>臺中市大甲地政事務所</text:p>
          </table:table-cell>
          <table:covered-table-cell/>
          <table:table-cell table:style-name="ce25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6">
            <text:p>臨時報</text:p>
          </table:table-cell>
          <table:covered-table-cell/>
          <table:table-cell office:value-type="string" table:style-name="ce7">
            <text:p>辦理完竣後1月15日前編報</text:p>
          </table:table-cell>
          <table:table-cell table:number-columns-repeated="4" table:style-name="ce10"/>
          <table:table-cell table:number-columns-repeated="9" table:style-name="ce16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26">
            <text:p>11242-06-03-3</text:p>
          </table:table-cell>
          <table:covered-table-cell/>
          <table:table-cell table:style-name="ce25"/>
          <table:table-cell table:number-columns-repeated="29" table:style-name="ce5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27">
            <text:p>臺中市大甲地政事務所土地筆數面積公告地價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30">
            <text:p>中華民國113年</text:p>
          </table:table-cell>
          <table:covered-table-cell table:number-columns-repeated="17"/>
          <table:table-cell office:value-type="string" table:number-columns-spanned="2" table:number-rows-spanned="1" table:style-name="ce32">
            <text:p>單位:筆;公頃;千元</text:p>
          </table:table-cell>
          <table:covered-table-cell/>
          <table:table-cell table:number-columns-repeated="3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29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1">
            <text:p>大 甲 區</text:p>
          </table:table-cell>
          <table:table-cell office:value-type="string" table:style-name="ce11">
            <text:p>外 埔 區</text:p>
          </table:table-cell>
          <table:table-cell office:value-type="string" table:style-name="ce11">
            <text:p>大 安 區</text:p>
          </table:table-cell>
          <table:table-cell table:number-columns-repeated="12" table:style-name="ce11"/>
          <table:table-cell table:style-name="ce22"/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3" table:style-name="ce34">
            <text:p>總計</text:p>
          </table:table-cell>
          <table:covered-table-cell/>
          <table:table-cell office:value-type="string" table:style-name="ce8">
            <text:p>筆數</text:p>
          </table:table-cell>
          <table:table-cell office:value-type="float" office:value="128501" table:style-name="ce12">
            <text:p>128,501</text:p>
          </table:table-cell>
          <table:table-cell office:value-type="float" office:value="70964" table:style-name="ce12">
            <text:p>70,964</text:p>
          </table:table-cell>
          <table:table-cell office:value-type="float" office:value="32484" table:style-name="ce12">
            <text:p>32,484</text:p>
          </table:table-cell>
          <table:table-cell office:value-type="float" office:value="25053" table:style-name="ce12">
            <text:p>25,053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159.713561" table:style-name="ce13">
            <text:p>11,159.713561</text:p>
          </table:table-cell>
          <table:table-cell office:value-type="float" office:value="4861.812167" table:style-name="ce13">
            <text:p>4,861.812167</text:p>
          </table:table-cell>
          <table:table-cell office:value-type="float" office:value="3732.9525720000001" table:style-name="ce13">
            <text:p>3,732.952572</text:p>
          </table:table-cell>
          <table:table-cell office:value-type="float" office:value="2564.9488219999998" table:style-name="ce13">
            <text:p>2,564.948822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54255178" table:style-name="ce12">
            <text:p>54,255,178</text:p>
          </table:table-cell>
          <table:table-cell office:value-type="float" office:value="35490981" table:style-name="ce12">
            <text:p>35,490,981</text:p>
          </table:table-cell>
          <table:table-cell office:value-type="float" office:value="11538843" table:style-name="ce12">
            <text:p>11,538,843</text:p>
          </table:table-cell>
          <table:table-cell office:value-type="float" office:value="7225354" table:style-name="ce12">
            <text:p>7,225,354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34">
            <text:p>都市土地</text:p>
          </table:table-cell>
          <table:table-cell office:value-type="string" table:number-columns-spanned="1" table:number-rows-spanned="3" table:style-name="ce26">
            <text:p>合計</text:p>
          </table:table-cell>
          <table:table-cell office:value-type="string" table:style-name="ce8">
            <text:p>筆數</text:p>
          </table:table-cell>
          <table:table-cell office:value-type="float" office:value="46521" table:style-name="ce12">
            <text:p>46,521</text:p>
          </table:table-cell>
          <table:table-cell office:value-type="float" office:value="37087" table:style-name="ce12">
            <text:p>37,087</text:p>
          </table:table-cell>
          <table:table-cell office:value-type="float" office:value="4576" table:style-name="ce12">
            <text:p>4,576</text:p>
          </table:table-cell>
          <table:table-cell office:value-type="float" office:value="4858" table:style-name="ce12">
            <text:p>4,858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528.428167" table:style-name="ce13">
            <text:p>1,528.428167</text:p>
          </table:table-cell>
          <table:table-cell office:value-type="float" office:value="1161.7779270000001" table:style-name="ce13">
            <text:p>1,161.777927</text:p>
          </table:table-cell>
          <table:table-cell office:value-type="float" office:value="134.290932" table:style-name="ce13">
            <text:p>134.290932</text:p>
          </table:table-cell>
          <table:table-cell office:value-type="float" office:value="232.359308" table:style-name="ce13">
            <text:p>232.359308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25496191" table:style-name="ce12">
            <text:p>25,496,191</text:p>
          </table:table-cell>
          <table:table-cell office:value-type="float" office:value="22765336" table:style-name="ce12">
            <text:p>22,765,336</text:p>
          </table:table-cell>
          <table:table-cell office:value-type="float" office:value="1555453" table:style-name="ce12">
            <text:p>1,555,453</text:p>
          </table:table-cell>
          <table:table-cell office:value-type="float" office:value="1175402" table:style-name="ce12">
            <text:p>1,175,402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26">
            <text:p>公有</text:p>
          </table:table-cell>
          <table:table-cell office:value-type="string" table:style-name="ce8">
            <text:p>筆數</text:p>
          </table:table-cell>
          <table:table-cell office:value-type="float" office:value="10820" table:style-name="ce12">
            <text:p>10,820</text:p>
          </table:table-cell>
          <table:table-cell office:value-type="float" office:value="8742" table:style-name="ce12">
            <text:p>8,742</text:p>
          </table:table-cell>
          <table:table-cell office:value-type="float" office:value="800" table:style-name="ce12">
            <text:p>800</text:p>
          </table:table-cell>
          <table:table-cell office:value-type="float" office:value="1278" table:style-name="ce12">
            <text:p>1,278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74.57908400000002" table:style-name="ce13">
            <text:p>474.579084</text:p>
          </table:table-cell>
          <table:table-cell office:value-type="float" office:value="380.32148999999998" table:style-name="ce13">
            <text:p>380.321490</text:p>
          </table:table-cell>
          <table:table-cell office:value-type="float" office:value="33.446883" table:style-name="ce13">
            <text:p>33.446883</text:p>
          </table:table-cell>
          <table:table-cell office:value-type="float" office:value="60.810710999999998" table:style-name="ce13">
            <text:p>60.810711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8876519" table:style-name="ce12">
            <text:p>8,876,519</text:p>
          </table:table-cell>
          <table:table-cell office:value-type="float" office:value="8162200" table:style-name="ce12">
            <text:p>8,162,200</text:p>
          </table:table-cell>
          <table:table-cell office:value-type="float" office:value="478308" table:style-name="ce12">
            <text:p>478,308</text:p>
          </table:table-cell>
          <table:table-cell office:value-type="float" office:value="236011" table:style-name="ce12">
            <text:p>236,011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26">
            <text:p>私有</text:p>
          </table:table-cell>
          <table:table-cell office:value-type="string" table:style-name="ce8">
            <text:p>筆數</text:p>
          </table:table-cell>
          <table:table-cell office:value-type="float" office:value="35440" table:style-name="ce12">
            <text:p>35,440</text:p>
          </table:table-cell>
          <table:table-cell office:value-type="float" office:value="28136" table:style-name="ce12">
            <text:p>28,136</text:p>
          </table:table-cell>
          <table:table-cell office:value-type="float" office:value="3760" table:style-name="ce12">
            <text:p>3,760</text:p>
          </table:table-cell>
          <table:table-cell office:value-type="float" office:value="3544" table:style-name="ce12">
            <text:p>3,544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038.2059879999999" table:style-name="ce13">
            <text:p>1,038.205988</text:p>
          </table:table-cell>
          <table:table-cell office:value-type="float" office:value="766.93771200000003" table:style-name="ce13">
            <text:p>766.937712</text:p>
          </table:table-cell>
          <table:table-cell office:value-type="float" office:value="100.062133" table:style-name="ce13">
            <text:p>100.062133</text:p>
          </table:table-cell>
          <table:table-cell office:value-type="float" office:value="171.206143" table:style-name="ce13">
            <text:p>171.206143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16320702" table:style-name="ce12">
            <text:p>16,320,702</text:p>
          </table:table-cell>
          <table:table-cell office:value-type="float" office:value="14325842" table:style-name="ce12">
            <text:p>14,325,842</text:p>
          </table:table-cell>
          <table:table-cell office:value-type="float" office:value="1059509" table:style-name="ce12">
            <text:p>1,059,509</text:p>
          </table:table-cell>
          <table:table-cell office:value-type="float" office:value="935351" table:style-name="ce12">
            <text:p>935,351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5">
            <text:p>公私共有</text:p>
          </table:table-cell>
          <table:table-cell office:value-type="string" table:style-name="ce8">
            <text:p>筆數</text:p>
          </table:table-cell>
          <table:table-cell office:value-type="float" office:value="261" table:style-name="ce12">
            <text:p>261</text:p>
          </table:table-cell>
          <table:table-cell office:value-type="float" office:value="209" table:style-name="ce12">
            <text:p>209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2">
            <text:p>36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5.643095000000001" table:style-name="ce13">
            <text:p>15.643095</text:p>
          </table:table-cell>
          <table:table-cell office:value-type="float" office:value="14.518725" table:style-name="ce13">
            <text:p>14.518725</text:p>
          </table:table-cell>
          <table:table-cell office:value-type="float" office:value="0.78191600000000006" table:style-name="ce13">
            <text:p>0.781916</text:p>
          </table:table-cell>
          <table:table-cell office:value-type="float" office:value="0.34245399999999998" table:style-name="ce13">
            <text:p>0.342454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298970" table:style-name="ce12">
            <text:p>298,970</text:p>
          </table:table-cell>
          <table:table-cell office:value-type="float" office:value="277294" table:style-name="ce12">
            <text:p>277,294</text:p>
          </table:table-cell>
          <table:table-cell office:value-type="float" office:value="17636" table:style-name="ce12">
            <text:p>17,636</text:p>
          </table:table-cell>
          <table:table-cell office:value-type="float" office:value="4040" table:style-name="ce12">
            <text:p>4,040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34">
            <text:p>非都市土地</text:p>
          </table:table-cell>
          <table:table-cell office:value-type="string" table:number-columns-spanned="1" table:number-rows-spanned="3" table:style-name="ce26">
            <text:p>合計</text:p>
          </table:table-cell>
          <table:table-cell office:value-type="string" table:style-name="ce8">
            <text:p>筆數</text:p>
          </table:table-cell>
          <table:table-cell office:value-type="float" office:value="81980" table:style-name="ce12">
            <text:p>81,980</text:p>
          </table:table-cell>
          <table:table-cell office:value-type="float" office:value="33877" table:style-name="ce12">
            <text:p>33,877</text:p>
          </table:table-cell>
          <table:table-cell office:value-type="float" office:value="27908" table:style-name="ce12">
            <text:p>27,908</text:p>
          </table:table-cell>
          <table:table-cell office:value-type="float" office:value="20195" table:style-name="ce12">
            <text:p>20,195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9631.2853940000005" table:style-name="ce13">
            <text:p>9,631.285394</text:p>
          </table:table-cell>
          <table:table-cell office:value-type="float" office:value="3700.03424" table:style-name="ce13">
            <text:p>3,700.034240</text:p>
          </table:table-cell>
          <table:table-cell office:value-type="float" office:value="3598.6616399999998" table:style-name="ce13">
            <text:p>3,598.661640</text:p>
          </table:table-cell>
          <table:table-cell office:value-type="float" office:value="2332.5895139999998" table:style-name="ce13">
            <text:p>2,332.589514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28758987" table:style-name="ce12">
            <text:p>28,758,987</text:p>
          </table:table-cell>
          <table:table-cell office:value-type="float" office:value="12725645" table:style-name="ce12">
            <text:p>12,725,645</text:p>
          </table:table-cell>
          <table:table-cell office:value-type="float" office:value="9983390" table:style-name="ce12">
            <text:p>9,983,390</text:p>
          </table:table-cell>
          <table:table-cell office:value-type="float" office:value="6049952" table:style-name="ce12">
            <text:p>6,049,952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26">
            <text:p>公有</text:p>
          </table:table-cell>
          <table:table-cell office:value-type="string" table:style-name="ce8">
            <text:p>筆數</text:p>
          </table:table-cell>
          <table:table-cell office:value-type="float" office:value="20954" table:style-name="ce12">
            <text:p>20,954</text:p>
          </table:table-cell>
          <table:table-cell office:value-type="float" office:value="11656" table:style-name="ce12">
            <text:p>11,656</text:p>
          </table:table-cell>
          <table:table-cell office:value-type="float" office:value="5484" table:style-name="ce12">
            <text:p>5,484</text:p>
          </table:table-cell>
          <table:table-cell office:value-type="float" office:value="3814" table:style-name="ce12">
            <text:p>3,814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455.636105" table:style-name="ce13">
            <text:p>2,455.636105</text:p>
          </table:table-cell>
          <table:table-cell office:value-type="float" office:value="1239.8456040000001" table:style-name="ce13">
            <text:p>1,239.845604</text:p>
          </table:table-cell>
          <table:table-cell office:value-type="float" office:value="802.20620599999995" table:style-name="ce13">
            <text:p>802.206206</text:p>
          </table:table-cell>
          <table:table-cell office:value-type="float" office:value="413.584295" table:style-name="ce13">
            <text:p>413.584295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6945377" table:style-name="ce12">
            <text:p>6,945,377</text:p>
          </table:table-cell>
          <table:table-cell office:value-type="float" office:value="4053315" table:style-name="ce12">
            <text:p>4,053,315</text:p>
          </table:table-cell>
          <table:table-cell office:value-type="float" office:value="1854474" table:style-name="ce12">
            <text:p>1,854,474</text:p>
          </table:table-cell>
          <table:table-cell office:value-type="float" office:value="1037588" table:style-name="ce12">
            <text:p>1,037,588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26">
            <text:p>私有</text:p>
          </table:table-cell>
          <table:table-cell office:value-type="string" table:style-name="ce8">
            <text:p>筆數</text:p>
          </table:table-cell>
          <table:table-cell office:value-type="float" office:value="60662" table:style-name="ce12">
            <text:p>60,662</text:p>
          </table:table-cell>
          <table:table-cell office:value-type="float" office:value="22049" table:style-name="ce12">
            <text:p>22,049</text:p>
          </table:table-cell>
          <table:table-cell office:value-type="float" office:value="22307" table:style-name="ce12">
            <text:p>22,307</text:p>
          </table:table-cell>
          <table:table-cell office:value-type="float" office:value="16306" table:style-name="ce12">
            <text:p>16,306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7117.1533250000002" table:style-name="ce13">
            <text:p>7,117.153325</text:p>
          </table:table-cell>
          <table:table-cell office:value-type="float" office:value="2443.7138660000001" table:style-name="ce13">
            <text:p>2,443.713866</text:p>
          </table:table-cell>
          <table:table-cell office:value-type="float" office:value="2763.3024019999998" table:style-name="ce13">
            <text:p>2,763.302402</text:p>
          </table:table-cell>
          <table:table-cell office:value-type="float" office:value="1910.1370569999999" table:style-name="ce13">
            <text:p>1,910.137057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21664436" table:style-name="ce12">
            <text:p>21,664,436</text:p>
          </table:table-cell>
          <table:table-cell office:value-type="float" office:value="8629559" table:style-name="ce12">
            <text:p>8,629,559</text:p>
          </table:table-cell>
          <table:table-cell office:value-type="float" office:value="8040528" table:style-name="ce12">
            <text:p>8,040,528</text:p>
          </table:table-cell>
          <table:table-cell office:value-type="float" office:value="4994349" table:style-name="ce12">
            <text:p>4,994,349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5">
            <text:p>公私共有</text:p>
          </table:table-cell>
          <table:table-cell office:value-type="string" table:style-name="ce8">
            <text:p>筆數</text:p>
          </table:table-cell>
          <table:table-cell office:value-type="float" office:value="364" table:style-name="ce12">
            <text:p>364</text:p>
          </table:table-cell>
          <table:table-cell office:value-type="float" office:value="172" table:style-name="ce12">
            <text:p>172</text:p>
          </table:table-cell>
          <table:table-cell office:value-type="float" office:value="117" table:style-name="ce12">
            <text:p>117</text:p>
          </table:table-cell>
          <table:table-cell office:value-type="float" office:value="75" table:style-name="ce12">
            <text:p>75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58.495964000000001" table:style-name="ce13">
            <text:p>58.495964</text:p>
          </table:table-cell>
          <table:table-cell office:value-type="float" office:value="16.474769999999999" table:style-name="ce13">
            <text:p>16.474770</text:p>
          </table:table-cell>
          <table:table-cell office:value-type="float" office:value="33.153032000000003" table:style-name="ce13">
            <text:p>33.153032</text:p>
          </table:table-cell>
          <table:table-cell office:value-type="float" office:value="8.8681619999999999" table:style-name="ce13">
            <text:p>8.868162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149174" table:style-name="ce12">
            <text:p>149,174</text:p>
          </table:table-cell>
          <table:table-cell office:value-type="float" office:value="42771" table:style-name="ce12">
            <text:p>42,771</text:p>
          </table:table-cell>
          <table:table-cell office:value-type="float" office:value="88388" table:style-name="ce12">
            <text:p>88,388</text:p>
          </table:table-cell>
          <table:table-cell office:value-type="float" office:value="18015" table:style-name="ce12">
            <text:p>18,015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29">
            <text:p>備註</text:p>
          </table:table-cell>
          <table:covered-table-cell table:number-columns-repeated="2"/>
          <table:table-cell table:number-columns-spanned="17" table:number-rows-spanned="1" table:style-name="ce36"/>
          <table:covered-table-cell table:number-columns-repeated="16"/>
          <table:table-cell table:style-name="ce25"/>
          <table:table-cell table:number-columns-repeated="29" table:style-name="ce5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38">
            <text:p>填表　　　　　　　　　　　　　　　　　審核　　　　　　　　　　　　　　　　　業務主管人員　　　　　　　　　　　　　　　　　機關首長 <text:s text:c="65"/>中華民國113年 1月 5日 編製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9">
          <table:table-cell office:value-type="string" table:number-columns-spanned="20" table:number-rows-spanned="1" table:style-name="ce37">
            <text:p>資料來源：本所第三課依據「地政整合系統WEB版」資料彙整編製。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9">
          <table:table-cell office:value-type="string" table:number-columns-spanned="20" table:number-rows-spanned="1" table:style-name="ce3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10">
          <table:table-cell table:number-columns-repeated="19" table:style-name="ce5"/>
          <table:table-cell table:style-name="ce24"/>
          <table:table-cell table:number-columns-repeated="30" table:style-name="ce5"/>
          <table:table-cell table:number-columns-repeated="16334"/>
        </table:table-row>
        <table:table-row table:number-rows-repeated="160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7:21:56Z</meta:creation-date>
    <dc:date>2024-01-11T07:21:56Z</dc:date>
  </office:meta>
</office:document-meta>
</file>