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29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2-3</text:p>
          </table:table-cell>
          <table:table-cell office:value-type="string" table:style-name="ce17">
            <text:p>中華民國113年</text:p>
          </table:table-cell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中華民國113年 1月 3日 15:06:39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5"/>
          <table:table-cell table:style-name="ce17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7"/>
          <table:table-cell table:number-columns-repeated="12" table:style-name="ce5"/>
          <table:table-cell table:style-name="ce25"/>
          <table:table-cell table:style-name="ce3"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7"/>
          <table:table-cell table:number-columns-repeated="4" table:style-name="ce11"/>
          <table:table-cell table:number-columns-repeated="10" table:style-name="ce20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雅潭地政事務所</text:p>
          </table:table-cell>
          <table:covered-table-cell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8">
            <text:p>每年1月15日前編報</text:p>
          </table:table-cell>
          <table:table-cell table:number-columns-repeated="4" table:style-name="ce12"/>
          <table:table-cell table:number-columns-repeated="10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11242-06-02-3</text:p>
          </table:table-cell>
          <table:covered-table-cell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1">
            <text:p>臺中市雅潭地政事務所土地筆數面積公告土地現值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34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36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行政區</text:p>
          </table:table-cell>
          <table:covered-table-cell table:number-columns-repeated="2"/>
          <table:table-cell office:value-type="string" table:style-name="ce13">
            <text:p>總　　計</text:p>
          </table:table-cell>
          <table:table-cell office:value-type="string" table:style-name="ce13">
            <text:p>潭 子 區</text:p>
          </table:table-cell>
          <table:table-cell office:value-type="string" table:style-name="ce13">
            <text:p>大 雅 區</text:p>
          </table:table-cell>
          <table:table-cell table:number-columns-repeated="14" table:style-name="ce18"/>
          <table:table-cell table:style-name="ce26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13166" table:style-name="ce14">
            <text:p>113,166</text:p>
          </table:table-cell>
          <table:table-cell office:value-type="float" office:value="54688" table:style-name="ce14">
            <text:p>54,688</text:p>
          </table:table-cell>
          <table:table-cell office:value-type="float" office:value="58478" table:style-name="ce14">
            <text:p>58,478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748.0031479999998" table:style-name="ce15">
            <text:p>5,748.003148</text:p>
          </table:table-cell>
          <table:table-cell office:value-type="float" office:value="2556.601412" table:style-name="ce15">
            <text:p>2,556.601412</text:p>
          </table:table-cell>
          <table:table-cell office:value-type="float" office:value="3191.4017359999998" table:style-name="ce15">
            <text:p>3,191.401736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721193923" table:style-name="ce16">
            <text:p>721,193,923</text:p>
          </table:table-cell>
          <table:table-cell office:value-type="float" office:value="345421868" table:style-name="ce16">
            <text:p>345,421,868</text:p>
          </table:table-cell>
          <table:table-cell office:value-type="float" office:value="375772055" table:style-name="ce16">
            <text:p>375,772,055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8">
            <text:p>都市土地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97149" table:style-name="ce14">
            <text:p>97,149</text:p>
          </table:table-cell>
          <table:table-cell office:value-type="float" office:value="46208" table:style-name="ce14">
            <text:p>46,208</text:p>
          </table:table-cell>
          <table:table-cell office:value-type="float" office:value="50941" table:style-name="ce14">
            <text:p>50,941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3961.3805179999999" table:style-name="ce15">
            <text:p>3,961.380518</text:p>
          </table:table-cell>
          <table:table-cell office:value-type="float" office:value="1417.9279529999999" table:style-name="ce15">
            <text:p>1,417.927953</text:p>
          </table:table-cell>
          <table:table-cell office:value-type="float" office:value="2543.452565" table:style-name="ce15">
            <text:p>2,543.452565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609904473" table:style-name="ce16">
            <text:p>609,904,473</text:p>
          </table:table-cell>
          <table:table-cell office:value-type="float" office:value="282055529" table:style-name="ce16">
            <text:p>282,055,529</text:p>
          </table:table-cell>
          <table:table-cell office:value-type="float" office:value="327848944" table:style-name="ce16">
            <text:p>327,848,944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233" table:style-name="ce14">
            <text:p>19,233</text:p>
          </table:table-cell>
          <table:table-cell office:value-type="float" office:value="7807" table:style-name="ce14">
            <text:p>7,807</text:p>
          </table:table-cell>
          <table:table-cell office:value-type="float" office:value="11426" table:style-name="ce14">
            <text:p>11,426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16.9064739999999" table:style-name="ce15">
            <text:p>1,116.906474</text:p>
          </table:table-cell>
          <table:table-cell office:value-type="float" office:value="305.01807700000001" table:style-name="ce15">
            <text:p>305.018077</text:p>
          </table:table-cell>
          <table:table-cell office:value-type="float" office:value="811.88839700000005" table:style-name="ce15">
            <text:p>811.888397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98196057" table:style-name="ce16">
            <text:p>198,196,057</text:p>
          </table:table-cell>
          <table:table-cell office:value-type="float" office:value="80448402" table:style-name="ce16">
            <text:p>80,448,402</text:p>
          </table:table-cell>
          <table:table-cell office:value-type="float" office:value="117747655" table:style-name="ce16">
            <text:p>117,747,655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77541" table:style-name="ce14">
            <text:p>77,541</text:p>
          </table:table-cell>
          <table:table-cell office:value-type="float" office:value="38189" table:style-name="ce14">
            <text:p>38,189</text:p>
          </table:table-cell>
          <table:table-cell office:value-type="float" office:value="39352" table:style-name="ce14">
            <text:p>39,352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833.099455" table:style-name="ce15">
            <text:p>2,833.099455</text:p>
          </table:table-cell>
          <table:table-cell office:value-type="float" office:value="1106.5522100000001" table:style-name="ce15">
            <text:p>1,106.552210</text:p>
          </table:table-cell>
          <table:table-cell office:value-type="float" office:value="1726.547245" table:style-name="ce15">
            <text:p>1,726.547245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07986371" table:style-name="ce16">
            <text:p>407,986,371</text:p>
          </table:table-cell>
          <table:table-cell office:value-type="float" office:value="199626841" table:style-name="ce16">
            <text:p>199,626,841</text:p>
          </table:table-cell>
          <table:table-cell office:value-type="float" office:value="208359530" table:style-name="ce16">
            <text:p>208,359,530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9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375" table:style-name="ce14">
            <text:p>375</text:p>
          </table:table-cell>
          <table:table-cell office:value-type="float" office:value="212" table:style-name="ce14">
            <text:p>212</text:p>
          </table:table-cell>
          <table:table-cell office:value-type="float" office:value="163" table:style-name="ce14">
            <text:p>163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.374589" table:style-name="ce15">
            <text:p>11.374589</text:p>
          </table:table-cell>
          <table:table-cell office:value-type="float" office:value="6.357666" table:style-name="ce15">
            <text:p>6.357666</text:p>
          </table:table-cell>
          <table:table-cell office:value-type="float" office:value="5.0169230000000002" table:style-name="ce15">
            <text:p>5.016923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722045" table:style-name="ce16">
            <text:p>3,722,045</text:p>
          </table:table-cell>
          <table:table-cell office:value-type="float" office:value="1980286" table:style-name="ce16">
            <text:p>1,980,286</text:p>
          </table:table-cell>
          <table:table-cell office:value-type="float" office:value="1741759" table:style-name="ce16">
            <text:p>1,741,759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8">
            <text:p>非都市土地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6017" table:style-name="ce14">
            <text:p>16,017</text:p>
          </table:table-cell>
          <table:table-cell office:value-type="float" office:value="8480" table:style-name="ce14">
            <text:p>8,480</text:p>
          </table:table-cell>
          <table:table-cell office:value-type="float" office:value="7537" table:style-name="ce14">
            <text:p>7,537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786.6226300000001" table:style-name="ce15">
            <text:p>1,786.622630</text:p>
          </table:table-cell>
          <table:table-cell office:value-type="float" office:value="1138.6734590000001" table:style-name="ce15">
            <text:p>1,138.673459</text:p>
          </table:table-cell>
          <table:table-cell office:value-type="float" office:value="647.94917099999998" table:style-name="ce15">
            <text:p>647.949171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11289450" table:style-name="ce16">
            <text:p>111,289,450</text:p>
          </table:table-cell>
          <table:table-cell office:value-type="float" office:value="63366339" table:style-name="ce16">
            <text:p>63,366,339</text:p>
          </table:table-cell>
          <table:table-cell office:value-type="float" office:value="47923111" table:style-name="ce16">
            <text:p>47,923,111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3860" table:style-name="ce14">
            <text:p>3,860</text:p>
          </table:table-cell>
          <table:table-cell office:value-type="float" office:value="2363" table:style-name="ce14">
            <text:p>2,363</text:p>
          </table:table-cell>
          <table:table-cell office:value-type="float" office:value="1497" table:style-name="ce14">
            <text:p>1,497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29.70043099999998" table:style-name="ce15">
            <text:p>429.700431</text:p>
          </table:table-cell>
          <table:table-cell office:value-type="float" office:value="185.30972800000001" table:style-name="ce15">
            <text:p>185.309728</text:p>
          </table:table-cell>
          <table:table-cell office:value-type="float" office:value="244.390703" table:style-name="ce15">
            <text:p>244.390703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7789232" table:style-name="ce16">
            <text:p>27,789,232</text:p>
          </table:table-cell>
          <table:table-cell office:value-type="float" office:value="14299877" table:style-name="ce16">
            <text:p>14,299,877</text:p>
          </table:table-cell>
          <table:table-cell office:value-type="float" office:value="13489355" table:style-name="ce16">
            <text:p>13,489,355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12131" table:style-name="ce14">
            <text:p>12,131</text:p>
          </table:table-cell>
          <table:table-cell office:value-type="float" office:value="6094" table:style-name="ce14">
            <text:p>6,094</text:p>
          </table:table-cell>
          <table:table-cell office:value-type="float" office:value="6037" table:style-name="ce14">
            <text:p>6,037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355.7510629999999" table:style-name="ce15">
            <text:p>1,355.751063</text:p>
          </table:table-cell>
          <table:table-cell office:value-type="float" office:value="952.27619500000003" table:style-name="ce15">
            <text:p>952.276195</text:p>
          </table:table-cell>
          <table:table-cell office:value-type="float" office:value="403.47486800000001" table:style-name="ce15">
            <text:p>403.474868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83466927" table:style-name="ce16">
            <text:p>83,466,927</text:p>
          </table:table-cell>
          <table:table-cell office:value-type="float" office:value="49042878" table:style-name="ce16">
            <text:p>49,042,878</text:p>
          </table:table-cell>
          <table:table-cell office:value-type="float" office:value="34424049" table:style-name="ce16">
            <text:p>34,424,049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9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.171136" table:style-name="ce15">
            <text:p>1.171136</text:p>
          </table:table-cell>
          <table:table-cell office:value-type="float" office:value="1.0875360000000001" table:style-name="ce15">
            <text:p>1.087536</text:p>
          </table:table-cell>
          <table:table-cell office:value-type="float" office:value="8.3599999999999994E-2" table:style-name="ce15">
            <text:p>0.083600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3291" table:style-name="ce16">
            <text:p>33,291</text:p>
          </table:table-cell>
          <table:table-cell office:value-type="float" office:value="23584" table:style-name="ce16">
            <text:p>23,584</text:p>
          </table:table-cell>
          <table:table-cell office:value-type="float" office:value="9707" table:style-name="ce16">
            <text:p>9,707</text:p>
          </table:table-cell>
          <table:table-cell table:style-name="ce19"/>
          <table:table-cell table:number-columns-repeated="2" table:style-name="ce22"/>
          <table:table-cell table:number-columns-repeated="10" table:style-name="ce19"/>
          <table:table-cell table:style-name="ce22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table:number-columns-spanned="18" table:number-rows-spanned="1" table:style-name="ce40"/>
          <table:covered-table-cell table:number-columns-repeated="17"/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1">
            <text:p>資料來源：依據各地政事務所公告土地現值成果資料彙編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9">
          <table:table-cell table:number-columns-repeated="20" table:style-name="ce5"/>
          <table:table-cell office:value-type="string" table:style-name="ce28">
            <text:p>中華民國113年 1月 3日 15:06:39 印製</text:p>
          </table:table-cell>
          <table:table-cell table:number-columns-repeated="29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2:21Z</meta:creation-date>
    <dc:date>2024-01-05T00:52:21Z</dc:date>
  </office:meta>
</office:document-meta>
</file>