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31270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底$0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底$1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臺中市雅潭地政事務所已登記公私有土地筆數面積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9"/>
          <table:table-cell table:number-columns-repeated="4" table:style-name="ce13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臺中市雅潭地政事務所</text:p>
          </table:table-cell>
          <table:table-cell table:style-name="ce25"/>
          <table:table-cell table:number-columns-repeated="39" table:style-name="ce2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9">
            <text:p>年報</text:p>
          </table:table-cell>
          <table:covered-table-cell/>
          <table:table-cell office:value-type="string" table:style-name="ce10">
            <text:p>每年1月20日前編報</text:p>
          </table:table-cell>
          <table:table-cell table:style-name="ce14"/>
          <table:table-cell table:number-columns-repeated="3" table:style-name="ce16"/>
          <table:table-cell table:style-name="ce20"/>
          <table:table-cell office:value-type="string" table:style-name="ce2">
            <text:p>表號</text:p>
          </table:table-cell>
          <table:table-cell office:value-type="string" table:style-name="ce2">
            <text:p>11242-01-01-3</text:p>
          </table:table-cell>
          <table:table-cell table:style-name="ce25"/>
          <table:table-cell table:number-columns-repeated="39" table:style-name="ce2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0">
            <text:p>臺中市雅潭地政事務所已登記公私有土地筆數面積</text:p>
          </table:table-cell>
          <table:covered-table-cell table:number-columns-repeated="9"/>
          <table:table-cell table:number-columns-repeated="40" table:style-name="ce2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8">
            <text:p>中華民國112年底</text:p>
          </table:table-cell>
          <table:covered-table-cell table:number-columns-repeated="8"/>
          <table:table-cell office:value-type="string" table:style-name="ce22">
            <text:p>單位:公頃;筆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35">
            <text:p>用地類別</text:p>
          </table:table-cell>
          <table:covered-table-cell/>
          <table:table-cell office:value-type="string" table:number-columns-spanned="4" table:number-rows-spanned="1" table:style-name="ce36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6">
            <text:p>筆數</text:p>
          </table:table-cell>
          <table:covered-table-cell table:number-columns-repeated="3"/>
          <table:table-cell table:style-name="ce27"/>
          <table:table-cell table:number-columns-repeated="39" table:style-name="ce2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公有</text:p>
          </table:table-cell>
          <table:table-cell office:value-type="string" table:style-name="ce7">
            <text:p>私有</text:p>
          </table:table-cell>
          <table:table-cell office:value-type="string" table:style-name="ce7">
            <text:p>公私共有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公有</text:p>
          </table:table-cell>
          <table:table-cell office:value-type="string" table:style-name="ce7">
            <text:p>私有</text:p>
          </table:table-cell>
          <table:table-cell office:value-type="string" table:style-name="ce23">
            <text:p>公私共有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table-cell table:style-name="ce3"/>
          <table:table-cell office:value-type="string" table:style-name="ce6">
            <text:p>總 <text:s text:c="10"/>計</text:p>
          </table:table-cell>
          <table:table-cell office:value-type="float" office:value="5749.1300979999996" table:style-name="ce11">
            <text:p>5,749.130098</text:p>
          </table:table-cell>
          <table:table-cell office:value-type="float" office:value="1546.6069050000001" table:style-name="ce11">
            <text:p>1,546.606905</text:p>
          </table:table-cell>
          <table:table-cell office:value-type="float" office:value="4189.977468" table:style-name="ce11">
            <text:p>4,189.977468</text:p>
          </table:table-cell>
          <table:table-cell office:value-type="float" office:value="12.545724999999999" table:style-name="ce11">
            <text:p>12.545725</text:p>
          </table:table-cell>
          <table:table-cell office:value-type="float" office:value="113263" table:style-name="ce18">
            <text:p>113,263</text:p>
          </table:table-cell>
          <table:table-cell office:value-type="float" office:value="23092" table:style-name="ce18">
            <text:p>23,092</text:p>
          </table:table-cell>
          <table:table-cell office:value-type="float" office:value="89770" table:style-name="ce18">
            <text:p>89,770</text:p>
          </table:table-cell>
          <table:table-cell office:value-type="float" office:value="401" table:style-name="ce24">
            <text:p>401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table-cell office:value-type="string" table:number-columns-spanned="1" table:number-rows-spanned="21" table:style-name="ce37">
            <text:p>非都市土地</text:p>
          </table:table-cell>
          <table:table-cell office:value-type="string" table:style-name="ce7">
            <text:p>合 <text:s text:c="10"/>計</text:p>
          </table:table-cell>
          <table:table-cell office:value-type="float" office:value="1786.8595210000001" table:style-name="ce11">
            <text:p>1,786.859521</text:p>
          </table:table-cell>
          <table:table-cell office:value-type="float" office:value="429.70043099999998" table:style-name="ce11">
            <text:p>429.700431</text:p>
          </table:table-cell>
          <table:table-cell office:value-type="float" office:value="1355.9879539999999" table:style-name="ce11">
            <text:p>1,355.987954</text:p>
          </table:table-cell>
          <table:table-cell office:value-type="float" office:value="1.171136" table:style-name="ce11">
            <text:p>1.171136</text:p>
          </table:table-cell>
          <table:table-cell office:value-type="float" office:value="16037" table:style-name="ce18">
            <text:p>16,037</text:p>
          </table:table-cell>
          <table:table-cell office:value-type="float" office:value="3860" table:style-name="ce18">
            <text:p>3,860</text:p>
          </table:table-cell>
          <table:table-cell office:value-type="float" office:value="12151" table:style-name="ce18">
            <text:p>12,151</text:p>
          </table:table-cell>
          <table:table-cell office:value-type="float" office:value="26" table:style-name="ce24">
            <text:p>26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甲種建築用地</text:p>
          </table:table-cell>
          <table:table-cell office:value-type="float" office:value="51.084969000000001" table:style-name="ce11">
            <text:p>51.084969</text:p>
          </table:table-cell>
          <table:table-cell office:value-type="float" office:value="0.48966500000000002" table:style-name="ce11">
            <text:p>0.489665</text:p>
          </table:table-cell>
          <table:table-cell office:value-type="float" office:value="50.514803999999998" table:style-name="ce11">
            <text:p>50.514804</text:p>
          </table:table-cell>
          <table:table-cell office:value-type="float" office:value="8.0500000000000002E-2" table:style-name="ce11">
            <text:p>0.080500</text:p>
          </table:table-cell>
          <table:table-cell office:value-type="float" office:value="3471" table:style-name="ce18">
            <text:p>3,471</text:p>
          </table:table-cell>
          <table:table-cell office:value-type="float" office:value="69" table:style-name="ce18">
            <text:p>69</text:p>
          </table:table-cell>
          <table:table-cell office:value-type="float" office:value="3401" table:style-name="ce18">
            <text:p>3,401</text:p>
          </table:table-cell>
          <table:table-cell office:value-type="float" office:value="1" table:style-name="ce24">
            <text:p>1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乙種建築用地</text:p>
          </table:table-cell>
          <table:table-cell office:value-type="float" office:value="20.888097999999999" table:style-name="ce11">
            <text:p>20.888098</text:p>
          </table:table-cell>
          <table:table-cell office:value-type="float" office:value="0.78015000000000001" table:style-name="ce11">
            <text:p>0.780150</text:p>
          </table:table-cell>
          <table:table-cell office:value-type="float" office:value="20.107948" table:style-name="ce11">
            <text:p>20.107948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1713" table:style-name="ce18">
            <text:p>1,713</text:p>
          </table:table-cell>
          <table:table-cell office:value-type="float" office:value="95" table:style-name="ce18">
            <text:p>95</text:p>
          </table:table-cell>
          <table:table-cell office:value-type="float" office:value="1618" table:style-name="ce18">
            <text:p>1,618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丙種建築用地</text:p>
          </table:table-cell>
          <table:table-cell office:value-type="float" office:value="12.290203" table:style-name="ce11">
            <text:p>12.290203</text:p>
          </table:table-cell>
          <table:table-cell office:value-type="float" office:value="0.13120399999999999" table:style-name="ce11">
            <text:p>0.131204</text:p>
          </table:table-cell>
          <table:table-cell office:value-type="float" office:value="12.103699000000001" table:style-name="ce11">
            <text:p>12.103699</text:p>
          </table:table-cell>
          <table:table-cell office:value-type="float" office:value="5.5300000000000002E-2" table:style-name="ce11">
            <text:p>0.055300</text:p>
          </table:table-cell>
          <table:table-cell office:value-type="float" office:value="523" table:style-name="ce18">
            <text:p>523</text:p>
          </table:table-cell>
          <table:table-cell office:value-type="float" office:value="1" table:style-name="ce18">
            <text:p>1</text:p>
          </table:table-cell>
          <table:table-cell office:value-type="float" office:value="520" table:style-name="ce18">
            <text:p>520</text:p>
          </table:table-cell>
          <table:table-cell office:value-type="float" office:value="2" table:style-name="ce24">
            <text:p>2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丁種建築用地</text:p>
          </table:table-cell>
          <table:table-cell office:value-type="float" office:value="38.364942999999997" table:style-name="ce11">
            <text:p>38.364943</text:p>
          </table:table-cell>
          <table:table-cell office:value-type="float" office:value="2.2415000000000001E-2" table:style-name="ce11">
            <text:p>0.022415</text:p>
          </table:table-cell>
          <table:table-cell office:value-type="float" office:value="38.342528000000001" table:style-name="ce11">
            <text:p>38.342528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410" table:style-name="ce18">
            <text:p>410</text:p>
          </table:table-cell>
          <table:table-cell office:value-type="float" office:value="10" table:style-name="ce18">
            <text:p>10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牧用地</text:p>
          </table:table-cell>
          <table:table-cell office:value-type="float" office:value="991.693444" table:style-name="ce11">
            <text:p>991.693444</text:p>
          </table:table-cell>
          <table:table-cell office:value-type="float" office:value="28.187580000000001" table:style-name="ce11">
            <text:p>28.187580</text:p>
          </table:table-cell>
          <table:table-cell office:value-type="float" office:value="962.56919700000003" table:style-name="ce11">
            <text:p>962.569197</text:p>
          </table:table-cell>
          <table:table-cell office:value-type="float" office:value="0.93666700000000003" table:style-name="ce11">
            <text:p>0.936667</text:p>
          </table:table-cell>
          <table:table-cell office:value-type="float" office:value="5366" table:style-name="ce18">
            <text:p>5,366</text:p>
          </table:table-cell>
          <table:table-cell office:value-type="float" office:value="244" table:style-name="ce18">
            <text:p>244</text:p>
          </table:table-cell>
          <table:table-cell office:value-type="float" office:value="5108" table:style-name="ce18">
            <text:p>5,108</text:p>
          </table:table-cell>
          <table:table-cell office:value-type="float" office:value="14" table:style-name="ce24">
            <text:p>14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林業用地</text:p>
          </table:table-cell>
          <table:table-cell office:value-type="float" office:value="186.72815700000001" table:style-name="ce11">
            <text:p>186.728157</text:p>
          </table:table-cell>
          <table:table-cell office:value-type="float" office:value="5.389761" table:style-name="ce11">
            <text:p>5.389761</text:p>
          </table:table-cell>
          <table:table-cell office:value-type="float" office:value="181.33839599999999" table:style-name="ce11">
            <text:p>181.338396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273" table:style-name="ce18">
            <text:p>273</text:p>
          </table:table-cell>
          <table:table-cell office:value-type="float" office:value="20" table:style-name="ce18">
            <text:p>20</text:p>
          </table:table-cell>
          <table:table-cell office:value-type="float" office:value="253" table:style-name="ce18">
            <text:p>253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礦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交通用地</text:p>
          </table:table-cell>
          <table:table-cell office:value-type="float" office:value="81.217944000000003" table:style-name="ce11">
            <text:p>81.217944</text:p>
          </table:table-cell>
          <table:table-cell office:value-type="float" office:value="74.080363000000006" table:style-name="ce11">
            <text:p>74.080363</text:p>
          </table:table-cell>
          <table:table-cell office:value-type="float" office:value="7.092765" table:style-name="ce11">
            <text:p>7.092765</text:p>
          </table:table-cell>
          <table:table-cell office:value-type="float" office:value="4.4816000000000002E-2" table:style-name="ce11">
            <text:p>0.044816</text:p>
          </table:table-cell>
          <table:table-cell office:value-type="float" office:value="1915" table:style-name="ce18">
            <text:p>1,915</text:p>
          </table:table-cell>
          <table:table-cell office:value-type="float" office:value="1652" table:style-name="ce18">
            <text:p>1,652</text:p>
          </table:table-cell>
          <table:table-cell office:value-type="float" office:value="255" table:style-name="ce18">
            <text:p>255</text:p>
          </table:table-cell>
          <table:table-cell office:value-type="float" office:value="8" table:style-name="ce24">
            <text:p>8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水利用地</text:p>
          </table:table-cell>
          <table:table-cell office:value-type="float" office:value="108.51808800000001" table:style-name="ce11">
            <text:p>108.518088</text:p>
          </table:table-cell>
          <table:table-cell office:value-type="float" office:value="104.428465" table:style-name="ce11">
            <text:p>104.428465</text:p>
          </table:table-cell>
          <table:table-cell office:value-type="float" office:value="4.0357700000000003" table:style-name="ce11">
            <text:p>4.035770</text:p>
          </table:table-cell>
          <table:table-cell office:value-type="float" office:value="5.3852999999999998E-2" table:style-name="ce11">
            <text:p>0.053853</text:p>
          </table:table-cell>
          <table:table-cell office:value-type="float" office:value="1419" table:style-name="ce18">
            <text:p>1,419</text:p>
          </table:table-cell>
          <table:table-cell office:value-type="float" office:value="1180" table:style-name="ce18">
            <text:p>1,180</text:p>
          </table:table-cell>
          <table:table-cell office:value-type="float" office:value="238" table:style-name="ce18">
            <text:p>238</text:p>
          </table:table-cell>
          <table:table-cell office:value-type="float" office:value="1" table:style-name="ce24">
            <text:p>1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遊憩用地</text:p>
          </table:table-cell>
          <table:table-cell office:value-type="float" office:value="1.3588229999999999" table:style-name="ce11">
            <text:p>1.358823</text:p>
          </table:table-cell>
          <table:table-cell office:value-type="float" office:value="0.62552399999999997" table:style-name="ce11">
            <text:p>0.625524</text:p>
          </table:table-cell>
          <table:table-cell office:value-type="float" office:value="0.73329900000000003" table:style-name="ce11">
            <text:p>0.733299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國土保安用地</text:p>
          </table:table-cell>
          <table:table-cell office:value-type="float" office:value="23.526395000000001" table:style-name="ce11">
            <text:p>23.526395</text:p>
          </table:table-cell>
          <table:table-cell office:value-type="float" office:value="3.2407810000000001" table:style-name="ce11">
            <text:p>3.240781</text:p>
          </table:table-cell>
          <table:table-cell office:value-type="float" office:value="20.285613999999999" table:style-name="ce11">
            <text:p>20.285614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192" table:style-name="ce18">
            <text:p>192</text:p>
          </table:table-cell>
          <table:table-cell office:value-type="float" office:value="28" table:style-name="ce18">
            <text:p>28</text:p>
          </table:table-cell>
          <table:table-cell office:value-type="float" office:value="164" table:style-name="ce18">
            <text:p>164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殯葬用地</text:p>
          </table:table-cell>
          <table:table-cell office:value-type="float" office:value="27.507425000000001" table:style-name="ce11">
            <text:p>27.507425</text:p>
          </table:table-cell>
          <table:table-cell office:value-type="float" office:value="23.736868999999999" table:style-name="ce11">
            <text:p>23.736869</text:p>
          </table:table-cell>
          <table:table-cell office:value-type="float" office:value="3.770556" table:style-name="ce11">
            <text:p>3.770556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36" table:style-name="ce18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特定目的事業用地</text:p>
          </table:table-cell>
          <table:table-cell office:value-type="float" office:value="242.60829000000001" table:style-name="ce11">
            <text:p>242.608290</text:p>
          </table:table-cell>
          <table:table-cell office:value-type="float" office:value="187.60404" table:style-name="ce11">
            <text:p>187.604040</text:p>
          </table:table-cell>
          <table:table-cell office:value-type="float" office:value="55.004249999999999" table:style-name="ce11">
            <text:p>55.004250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678" table:style-name="ce18">
            <text:p>678</text:p>
          </table:table-cell>
          <table:table-cell office:value-type="float" office:value="502" table:style-name="ce18">
            <text:p>502</text:p>
          </table:table-cell>
          <table:table-cell office:value-type="float" office:value="176" table:style-name="ce18">
            <text:p>176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暫未編定用地</text:p>
          </table:table-cell>
          <table:table-cell office:value-type="float" office:value="1.0727420000000001" table:style-name="ce11">
            <text:p>1.072742</text:p>
          </table:table-cell>
          <table:table-cell office:value-type="float" office:value="0.98361399999999999" table:style-name="ce11">
            <text:p>0.983614</text:p>
          </table:table-cell>
          <table:table-cell office:value-type="float" office:value="8.9127999999999999E-2" table:style-name="ce11">
            <text:p>0.089128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5">
            <text:p>都市土地及其他</text:p>
          </table:table-cell>
          <table:covered-table-cell/>
          <table:table-cell office:value-type="float" office:value="3962.2705769999998" table:style-name="ce11">
            <text:p>3,962.270577</text:p>
          </table:table-cell>
          <table:table-cell office:value-type="float" office:value="1116.9064739999999" table:style-name="ce11">
            <text:p>1,116.906474</text:p>
          </table:table-cell>
          <table:table-cell office:value-type="float" office:value="2833.9895139999999" table:style-name="ce11">
            <text:p>2,833.989514</text:p>
          </table:table-cell>
          <table:table-cell office:value-type="float" office:value="11.374589" table:style-name="ce11">
            <text:p>11.374589</text:p>
          </table:table-cell>
          <table:table-cell office:value-type="float" office:value="97226" table:style-name="ce18">
            <text:p>97,226</text:p>
          </table:table-cell>
          <table:table-cell office:value-type="float" office:value="19232" table:style-name="ce18">
            <text:p>19,232</text:p>
          </table:table-cell>
          <table:table-cell office:value-type="float" office:value="77619" table:style-name="ce18">
            <text:p>77,619</text:p>
          </table:table-cell>
          <table:table-cell office:value-type="float" office:value="375" table:style-name="ce24">
            <text:p>375</text:p>
          </table:table-cell>
          <table:table-cell table:number-columns-repeated="40" table:style-name="ce26"/>
          <table:table-cell table:number-columns-repeated="16334"/>
        </table:table-row>
        <table:table-row table:style-name="ro3">
          <table:table-cell table:style-name="ce4"/>
          <table:table-cell table:style-name="ce8"/>
          <table:table-cell table:style-name="ce12"/>
          <table:table-cell table:number-columns-repeated="2" table:style-name="ce15"/>
          <table:table-cell table:style-name="ce17"/>
          <table:table-cell table:style-name="ce15"/>
          <table:table-cell table:style-name="ce21"/>
          <table:table-cell table:style-name="ce4"/>
          <table:table-cell table:style-name="ce12"/>
          <table:table-cell table:number-columns-repeated="40" table:style-name="ce2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26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33">
            <text:p>資料來源：依據各地政事務所土地登記簿資料彙編。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3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40" table:style-name="ce26"/>
          <table:table-cell table:number-columns-repeated="16334"/>
        </table:table-row>
        <table:table-row table:style-name="ro7">
          <table:table-cell table:number-columns-repeated="8" table:style-name="ce5"/>
          <table:table-cell office:value-type="string" table:number-columns-spanned="2" table:number-rows-spanned="1" table:style-name="ce28">
            <text:p>中華民國 <text:s/>113 年 <text:s/>1 月 18 日 <text:s/>編製</text:p>
          </table:table-cell>
          <table:covered-table-cell/>
          <table:table-cell table:number-columns-repeated="40" table:style-name="ce26"/>
          <table:table-cell table:number-columns-repeated="16334"/>
        </table:table-row>
        <table:table-row table:number-rows-repeated="166" table:style-name="ro8">
          <table:table-cell table:number-columns-repeated="10" table:style-name="ce5"/>
          <table:table-cell table:number-columns-repeated="40" table:style-name="ce2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潭子區已登記公私有土地筆數面積(續1)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9"/>
          <table:table-cell table:number-columns-repeated="4" table:style-name="ce13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臺中市雅潭地政事務所</text:p>
          </table:table-cell>
          <table:table-cell table:style-name="ce25"/>
          <table:table-cell table:number-columns-repeated="39" table:style-name="ce2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9">
            <text:p>年報</text:p>
          </table:table-cell>
          <table:covered-table-cell/>
          <table:table-cell office:value-type="string" table:style-name="ce10">
            <text:p>每年1月20日前編報</text:p>
          </table:table-cell>
          <table:table-cell table:style-name="ce14"/>
          <table:table-cell table:number-columns-repeated="3" table:style-name="ce16"/>
          <table:table-cell table:style-name="ce20"/>
          <table:table-cell office:value-type="string" table:style-name="ce2">
            <text:p>表號</text:p>
          </table:table-cell>
          <table:table-cell office:value-type="string" table:style-name="ce2">
            <text:p>11242-01-01-3</text:p>
          </table:table-cell>
          <table:table-cell table:style-name="ce25"/>
          <table:table-cell table:number-columns-repeated="39" table:style-name="ce2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1">
            <text:p>潭子區已登記公私有土地筆數面積(續1)</text:p>
          </table:table-cell>
          <table:covered-table-cell table:number-columns-repeated="9"/>
          <table:table-cell table:number-columns-repeated="40" table:style-name="ce2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8">
            <text:p>中華民國112年底</text:p>
          </table:table-cell>
          <table:covered-table-cell table:number-columns-repeated="8"/>
          <table:table-cell office:value-type="string" table:style-name="ce22">
            <text:p>單位:公頃;筆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35">
            <text:p>用地類別</text:p>
          </table:table-cell>
          <table:covered-table-cell/>
          <table:table-cell office:value-type="string" table:number-columns-spanned="4" table:number-rows-spanned="1" table:style-name="ce36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6">
            <text:p>筆數</text:p>
          </table:table-cell>
          <table:covered-table-cell table:number-columns-repeated="3"/>
          <table:table-cell table:style-name="ce27"/>
          <table:table-cell table:number-columns-repeated="39" table:style-name="ce2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公有</text:p>
          </table:table-cell>
          <table:table-cell office:value-type="string" table:style-name="ce7">
            <text:p>私有</text:p>
          </table:table-cell>
          <table:table-cell office:value-type="string" table:style-name="ce7">
            <text:p>公私共有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公有</text:p>
          </table:table-cell>
          <table:table-cell office:value-type="string" table:style-name="ce7">
            <text:p>私有</text:p>
          </table:table-cell>
          <table:table-cell office:value-type="string" table:style-name="ce23">
            <text:p>公私共有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table-cell table:style-name="ce3"/>
          <table:table-cell office:value-type="string" table:style-name="ce6">
            <text:p>總 <text:s text:c="10"/>計</text:p>
          </table:table-cell>
          <table:table-cell office:value-type="float" office:value="2556.5999029999998" table:style-name="ce11">
            <text:p>2,556.599903</text:p>
          </table:table-cell>
          <table:table-cell office:value-type="float" office:value="490.32780500000001" table:style-name="ce11">
            <text:p>490.327805</text:p>
          </table:table-cell>
          <table:table-cell office:value-type="float" office:value="2058.826896" table:style-name="ce11">
            <text:p>2,058.826896</text:p>
          </table:table-cell>
          <table:table-cell office:value-type="float" office:value="7.4452020000000001" table:style-name="ce11">
            <text:p>7.445202</text:p>
          </table:table-cell>
          <table:table-cell office:value-type="float" office:value="54688" table:style-name="ce18">
            <text:p>54,688</text:p>
          </table:table-cell>
          <table:table-cell office:value-type="float" office:value="10170" table:style-name="ce18">
            <text:p>10,170</text:p>
          </table:table-cell>
          <table:table-cell office:value-type="float" office:value="44283" table:style-name="ce18">
            <text:p>44,283</text:p>
          </table:table-cell>
          <table:table-cell office:value-type="float" office:value="235" table:style-name="ce24">
            <text:p>235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table-cell office:value-type="string" table:number-columns-spanned="1" table:number-rows-spanned="21" table:style-name="ce37">
            <text:p>非都市土地</text:p>
          </table:table-cell>
          <table:table-cell office:value-type="string" table:style-name="ce7">
            <text:p>合 <text:s text:c="10"/>計</text:p>
          </table:table-cell>
          <table:table-cell office:value-type="float" office:value="1138.6719499999999" table:style-name="ce11">
            <text:p>1,138.671950</text:p>
          </table:table-cell>
          <table:table-cell office:value-type="float" office:value="185.30972800000001" table:style-name="ce11">
            <text:p>185.309728</text:p>
          </table:table-cell>
          <table:table-cell office:value-type="float" office:value="952.27468599999997" table:style-name="ce11">
            <text:p>952.274686</text:p>
          </table:table-cell>
          <table:table-cell office:value-type="float" office:value="1.0875360000000001" table:style-name="ce11">
            <text:p>1.087536</text:p>
          </table:table-cell>
          <table:table-cell office:value-type="float" office:value="8480" table:style-name="ce18">
            <text:p>8,480</text:p>
          </table:table-cell>
          <table:table-cell office:value-type="float" office:value="2363" table:style-name="ce18">
            <text:p>2,363</text:p>
          </table:table-cell>
          <table:table-cell office:value-type="float" office:value="6094" table:style-name="ce18">
            <text:p>6,094</text:p>
          </table:table-cell>
          <table:table-cell office:value-type="float" office:value="23" table:style-name="ce24">
            <text:p>23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甲種建築用地</text:p>
          </table:table-cell>
          <table:table-cell office:value-type="float" office:value="15.893000000000001" table:style-name="ce11">
            <text:p>15.893000</text:p>
          </table:table-cell>
          <table:table-cell office:value-type="float" office:value="0.34793800000000003" table:style-name="ce11">
            <text:p>0.347938</text:p>
          </table:table-cell>
          <table:table-cell office:value-type="float" office:value="15.545062" table:style-name="ce11">
            <text:p>15.545062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919" table:style-name="ce18">
            <text:p>919</text:p>
          </table:table-cell>
          <table:table-cell office:value-type="float" office:value="44" table:style-name="ce18">
            <text:p>44</text:p>
          </table:table-cell>
          <table:table-cell office:value-type="float" office:value="875" table:style-name="ce18">
            <text:p>875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乙種建築用地</text:p>
          </table:table-cell>
          <table:table-cell office:value-type="float" office:value="12.591773" table:style-name="ce11">
            <text:p>12.591773</text:p>
          </table:table-cell>
          <table:table-cell office:value-type="float" office:value="0.401507" table:style-name="ce11">
            <text:p>0.401507</text:p>
          </table:table-cell>
          <table:table-cell office:value-type="float" office:value="12.190265999999999" table:style-name="ce11">
            <text:p>12.190266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1146" table:style-name="ce18">
            <text:p>1,146</text:p>
          </table:table-cell>
          <table:table-cell office:value-type="float" office:value="53" table:style-name="ce18">
            <text:p>53</text:p>
          </table:table-cell>
          <table:table-cell office:value-type="float" office:value="1093" table:style-name="ce18">
            <text:p>1,093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丙種建築用地</text:p>
          </table:table-cell>
          <table:table-cell office:value-type="float" office:value="12.290203" table:style-name="ce11">
            <text:p>12.290203</text:p>
          </table:table-cell>
          <table:table-cell office:value-type="float" office:value="0.13120399999999999" table:style-name="ce11">
            <text:p>0.131204</text:p>
          </table:table-cell>
          <table:table-cell office:value-type="float" office:value="12.103699000000001" table:style-name="ce11">
            <text:p>12.103699</text:p>
          </table:table-cell>
          <table:table-cell office:value-type="float" office:value="5.5300000000000002E-2" table:style-name="ce11">
            <text:p>0.055300</text:p>
          </table:table-cell>
          <table:table-cell office:value-type="float" office:value="523" table:style-name="ce18">
            <text:p>523</text:p>
          </table:table-cell>
          <table:table-cell office:value-type="float" office:value="1" table:style-name="ce18">
            <text:p>1</text:p>
          </table:table-cell>
          <table:table-cell office:value-type="float" office:value="520" table:style-name="ce18">
            <text:p>520</text:p>
          </table:table-cell>
          <table:table-cell office:value-type="float" office:value="2" table:style-name="ce24">
            <text:p>2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丁種建築用地</text:p>
          </table:table-cell>
          <table:table-cell office:value-type="float" office:value="27.541879999999999" table:style-name="ce11">
            <text:p>27.541880</text:p>
          </table:table-cell>
          <table:table-cell office:value-type="float" office:value="6.4149999999999997E-3" table:style-name="ce11">
            <text:p>0.006415</text:p>
          </table:table-cell>
          <table:table-cell office:value-type="float" office:value="27.535464999999999" table:style-name="ce11">
            <text:p>27.535465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258" table:style-name="ce18">
            <text:p>258</text:p>
          </table:table-cell>
          <table:table-cell office:value-type="float" office:value="5" table:style-name="ce18">
            <text:p>5</text:p>
          </table:table-cell>
          <table:table-cell office:value-type="float" office:value="253" table:style-name="ce18">
            <text:p>253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牧用地</text:p>
          </table:table-cell>
          <table:table-cell office:value-type="float" office:value="639.56475399999999" table:style-name="ce11">
            <text:p>639.564754</text:p>
          </table:table-cell>
          <table:table-cell office:value-type="float" office:value="23.626850999999998" table:style-name="ce11">
            <text:p>23.626851</text:p>
          </table:table-cell>
          <table:table-cell office:value-type="float" office:value="615.00123599999995" table:style-name="ce11">
            <text:p>615.001236</text:p>
          </table:table-cell>
          <table:table-cell office:value-type="float" office:value="0.93666700000000003" table:style-name="ce11">
            <text:p>0.936667</text:p>
          </table:table-cell>
          <table:table-cell office:value-type="float" office:value="2637" table:style-name="ce18">
            <text:p>2,637</text:p>
          </table:table-cell>
          <table:table-cell office:value-type="float" office:value="205" table:style-name="ce18">
            <text:p>205</text:p>
          </table:table-cell>
          <table:table-cell office:value-type="float" office:value="2418" table:style-name="ce18">
            <text:p>2,418</text:p>
          </table:table-cell>
          <table:table-cell office:value-type="float" office:value="14" table:style-name="ce24">
            <text:p>14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林業用地</text:p>
          </table:table-cell>
          <table:table-cell office:value-type="float" office:value="186.72815700000001" table:style-name="ce11">
            <text:p>186.728157</text:p>
          </table:table-cell>
          <table:table-cell office:value-type="float" office:value="5.389761" table:style-name="ce11">
            <text:p>5.389761</text:p>
          </table:table-cell>
          <table:table-cell office:value-type="float" office:value="181.33839599999999" table:style-name="ce11">
            <text:p>181.338396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273" table:style-name="ce18">
            <text:p>273</text:p>
          </table:table-cell>
          <table:table-cell office:value-type="float" office:value="20" table:style-name="ce18">
            <text:p>20</text:p>
          </table:table-cell>
          <table:table-cell office:value-type="float" office:value="253" table:style-name="ce18">
            <text:p>253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礦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交通用地</text:p>
          </table:table-cell>
          <table:table-cell office:value-type="float" office:value="59.780065999999998" table:style-name="ce11">
            <text:p>59.780066</text:p>
          </table:table-cell>
          <table:table-cell office:value-type="float" office:value="53.710735999999997" table:style-name="ce11">
            <text:p>53.710736</text:p>
          </table:table-cell>
          <table:table-cell office:value-type="float" office:value="6.0276139999999998" table:style-name="ce11">
            <text:p>6.027614</text:p>
          </table:table-cell>
          <table:table-cell office:value-type="float" office:value="4.1716000000000003E-2" table:style-name="ce11">
            <text:p>0.041716</text:p>
          </table:table-cell>
          <table:table-cell office:value-type="float" office:value="1316" table:style-name="ce18">
            <text:p>1,316</text:p>
          </table:table-cell>
          <table:table-cell office:value-type="float" office:value="1126" table:style-name="ce18">
            <text:p>1,126</text:p>
          </table:table-cell>
          <table:table-cell office:value-type="float" office:value="184" table:style-name="ce18">
            <text:p>184</text:p>
          </table:table-cell>
          <table:table-cell office:value-type="float" office:value="6" table:style-name="ce24">
            <text:p>6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水利用地</text:p>
          </table:table-cell>
          <table:table-cell office:value-type="float" office:value="57.950778" table:style-name="ce11">
            <text:p>57.950778</text:p>
          </table:table-cell>
          <table:table-cell office:value-type="float" office:value="54.516750999999999" table:style-name="ce11">
            <text:p>54.516751</text:p>
          </table:table-cell>
          <table:table-cell office:value-type="float" office:value="3.3801739999999998" table:style-name="ce11">
            <text:p>3.380174</text:p>
          </table:table-cell>
          <table:table-cell office:value-type="float" office:value="5.3852999999999998E-2" table:style-name="ce11">
            <text:p>0.053853</text:p>
          </table:table-cell>
          <table:table-cell office:value-type="float" office:value="776" table:style-name="ce18">
            <text:p>776</text:p>
          </table:table-cell>
          <table:table-cell office:value-type="float" office:value="624" table:style-name="ce18">
            <text:p>624</text:p>
          </table:table-cell>
          <table:table-cell office:value-type="float" office:value="151" table:style-name="ce18">
            <text:p>151</text:p>
          </table:table-cell>
          <table:table-cell office:value-type="float" office:value="1" table:style-name="ce24">
            <text:p>1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遊憩用地</text:p>
          </table:table-cell>
          <table:table-cell office:value-type="float" office:value="1.0044580000000001" table:style-name="ce11">
            <text:p>1.004458</text:p>
          </table:table-cell>
          <table:table-cell office:value-type="float" office:value="0.62552399999999997" table:style-name="ce11">
            <text:p>0.625524</text:p>
          </table:table-cell>
          <table:table-cell office:value-type="float" office:value="0.37893399999999999" table:style-name="ce11">
            <text:p>0.378934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國土保安用地</text:p>
          </table:table-cell>
          <table:table-cell office:value-type="float" office:value="23.526395000000001" table:style-name="ce11">
            <text:p>23.526395</text:p>
          </table:table-cell>
          <table:table-cell office:value-type="float" office:value="3.2407810000000001" table:style-name="ce11">
            <text:p>3.240781</text:p>
          </table:table-cell>
          <table:table-cell office:value-type="float" office:value="20.285613999999999" table:style-name="ce11">
            <text:p>20.285614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192" table:style-name="ce18">
            <text:p>192</text:p>
          </table:table-cell>
          <table:table-cell office:value-type="float" office:value="28" table:style-name="ce18">
            <text:p>28</text:p>
          </table:table-cell>
          <table:table-cell office:value-type="float" office:value="164" table:style-name="ce18">
            <text:p>164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殯葬用地</text:p>
          </table:table-cell>
          <table:table-cell office:value-type="float" office:value="21.240224999999999" table:style-name="ce11">
            <text:p>21.240225</text:p>
          </table:table-cell>
          <table:table-cell office:value-type="float" office:value="17.469669" table:style-name="ce11">
            <text:p>17.469669</text:p>
          </table:table-cell>
          <table:table-cell office:value-type="float" office:value="3.770556" table:style-name="ce11">
            <text:p>3.770556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特定目的事業用地</text:p>
          </table:table-cell>
          <table:table-cell office:value-type="float" office:value="79.490250000000003" table:style-name="ce11">
            <text:p>79.490250</text:p>
          </table:table-cell>
          <table:table-cell office:value-type="float" office:value="24.861708" table:style-name="ce11">
            <text:p>24.861708</text:p>
          </table:table-cell>
          <table:table-cell office:value-type="float" office:value="54.628542000000003" table:style-name="ce11">
            <text:p>54.628542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375" table:style-name="ce18">
            <text:p>375</text:p>
          </table:table-cell>
          <table:table-cell office:value-type="float" office:value="203" table:style-name="ce18">
            <text:p>203</text:p>
          </table:table-cell>
          <table:table-cell office:value-type="float" office:value="172" table:style-name="ce18">
            <text:p>172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暫未編定用地</text:p>
          </table:table-cell>
          <table:table-cell office:value-type="float" office:value="1.070011" table:style-name="ce11">
            <text:p>1.070011</text:p>
          </table:table-cell>
          <table:table-cell office:value-type="float" office:value="0.98088299999999995" table:style-name="ce11">
            <text:p>0.980883</text:p>
          </table:table-cell>
          <table:table-cell office:value-type="float" office:value="8.9127999999999999E-2" table:style-name="ce11">
            <text:p>0.089128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5">
            <text:p>都市土地及其他</text:p>
          </table:table-cell>
          <table:covered-table-cell/>
          <table:table-cell office:value-type="float" office:value="1417.9279529999999" table:style-name="ce11">
            <text:p>1,417.927953</text:p>
          </table:table-cell>
          <table:table-cell office:value-type="float" office:value="305.01807700000001" table:style-name="ce11">
            <text:p>305.018077</text:p>
          </table:table-cell>
          <table:table-cell office:value-type="float" office:value="1106.5522100000001" table:style-name="ce11">
            <text:p>1,106.552210</text:p>
          </table:table-cell>
          <table:table-cell office:value-type="float" office:value="6.357666" table:style-name="ce11">
            <text:p>6.357666</text:p>
          </table:table-cell>
          <table:table-cell office:value-type="float" office:value="46208" table:style-name="ce18">
            <text:p>46,208</text:p>
          </table:table-cell>
          <table:table-cell office:value-type="float" office:value="7807" table:style-name="ce18">
            <text:p>7,807</text:p>
          </table:table-cell>
          <table:table-cell office:value-type="float" office:value="38189" table:style-name="ce18">
            <text:p>38,189</text:p>
          </table:table-cell>
          <table:table-cell office:value-type="float" office:value="212" table:style-name="ce24">
            <text:p>212</text:p>
          </table:table-cell>
          <table:table-cell table:number-columns-repeated="40" table:style-name="ce26"/>
          <table:table-cell table:number-columns-repeated="16334"/>
        </table:table-row>
        <table:table-row table:style-name="ro9">
          <table:table-cell table:style-name="ce4"/>
          <table:table-cell table:style-name="ce8"/>
          <table:table-cell table:style-name="ce12"/>
          <table:table-cell table:number-columns-repeated="2" table:style-name="ce15"/>
          <table:table-cell table:style-name="ce17"/>
          <table:table-cell table:style-name="ce15"/>
          <table:table-cell table:style-name="ce21"/>
          <table:table-cell table:style-name="ce4"/>
          <table:table-cell table:style-name="ce12"/>
          <table:table-cell table:number-columns-repeated="40" table:style-name="ce2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26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33">
            <text:p>資料來源：依據各地政事務所土地登記簿資料彙編。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3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40" table:style-name="ce26"/>
          <table:table-cell table:number-columns-repeated="16334"/>
        </table:table-row>
        <table:table-row table:style-name="ro7">
          <table:table-cell table:number-columns-repeated="8" table:style-name="ce5"/>
          <table:table-cell office:value-type="string" table:number-columns-spanned="2" table:number-rows-spanned="1" table:style-name="ce28">
            <text:p>中華民國 <text:s/>113 年 <text:s/>1 月 18 日 <text:s/>編製</text:p>
          </table:table-cell>
          <table:covered-table-cell/>
          <table:table-cell table:number-columns-repeated="40" table:style-name="ce26"/>
          <table:table-cell table:number-columns-repeated="16334"/>
        </table:table-row>
        <table:table-row table:number-rows-repeated="166" table:style-name="ro8">
          <table:table-cell table:number-columns-repeated="10" table:style-name="ce5"/>
          <table:table-cell table:number-columns-repeated="40" table:style-name="ce2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大雅區已登記公私有土地筆數面積(續2完)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9"/>
          <table:table-cell table:number-columns-repeated="4" table:style-name="ce13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臺中市雅潭地政事務所</text:p>
          </table:table-cell>
          <table:table-cell table:style-name="ce25"/>
          <table:table-cell table:number-columns-repeated="39" table:style-name="ce2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9">
            <text:p>年報</text:p>
          </table:table-cell>
          <table:covered-table-cell/>
          <table:table-cell office:value-type="string" table:style-name="ce10">
            <text:p>每年1月20日前編報</text:p>
          </table:table-cell>
          <table:table-cell table:style-name="ce14"/>
          <table:table-cell table:number-columns-repeated="3" table:style-name="ce16"/>
          <table:table-cell table:style-name="ce20"/>
          <table:table-cell office:value-type="string" table:style-name="ce2">
            <text:p>表號</text:p>
          </table:table-cell>
          <table:table-cell office:value-type="string" table:style-name="ce2">
            <text:p>11242-01-01-3</text:p>
          </table:table-cell>
          <table:table-cell table:style-name="ce25"/>
          <table:table-cell table:number-columns-repeated="39" table:style-name="ce2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1">
            <text:p>大雅區已登記公私有土地筆數面積(續2完)</text:p>
          </table:table-cell>
          <table:covered-table-cell table:number-columns-repeated="9"/>
          <table:table-cell table:number-columns-repeated="40" table:style-name="ce2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8">
            <text:p>中華民國112年底</text:p>
          </table:table-cell>
          <table:covered-table-cell table:number-columns-repeated="8"/>
          <table:table-cell office:value-type="string" table:style-name="ce22">
            <text:p>單位:公頃;筆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35">
            <text:p>用地類別</text:p>
          </table:table-cell>
          <table:covered-table-cell/>
          <table:table-cell office:value-type="string" table:number-columns-spanned="4" table:number-rows-spanned="1" table:style-name="ce36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6">
            <text:p>筆數</text:p>
          </table:table-cell>
          <table:covered-table-cell table:number-columns-repeated="3"/>
          <table:table-cell table:style-name="ce27"/>
          <table:table-cell table:number-columns-repeated="39" table:style-name="ce2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公有</text:p>
          </table:table-cell>
          <table:table-cell office:value-type="string" table:style-name="ce7">
            <text:p>私有</text:p>
          </table:table-cell>
          <table:table-cell office:value-type="string" table:style-name="ce7">
            <text:p>公私共有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公有</text:p>
          </table:table-cell>
          <table:table-cell office:value-type="string" table:style-name="ce7">
            <text:p>私有</text:p>
          </table:table-cell>
          <table:table-cell office:value-type="string" table:style-name="ce23">
            <text:p>公私共有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table-cell table:style-name="ce3"/>
          <table:table-cell office:value-type="string" table:style-name="ce6">
            <text:p>總 <text:s text:c="10"/>計</text:p>
          </table:table-cell>
          <table:table-cell office:value-type="float" office:value="3192.5301949999998" table:style-name="ce11">
            <text:p>3,192.530195</text:p>
          </table:table-cell>
          <table:table-cell office:value-type="float" office:value="1056.2791" table:style-name="ce11">
            <text:p>1,056.279100</text:p>
          </table:table-cell>
          <table:table-cell office:value-type="float" office:value="2131.150572" table:style-name="ce11">
            <text:p>2,131.150572</text:p>
          </table:table-cell>
          <table:table-cell office:value-type="float" office:value="5.1005229999999999" table:style-name="ce11">
            <text:p>5.100523</text:p>
          </table:table-cell>
          <table:table-cell office:value-type="float" office:value="58575" table:style-name="ce18">
            <text:p>58,575</text:p>
          </table:table-cell>
          <table:table-cell office:value-type="float" office:value="12922" table:style-name="ce18">
            <text:p>12,922</text:p>
          </table:table-cell>
          <table:table-cell office:value-type="float" office:value="45487" table:style-name="ce18">
            <text:p>45,487</text:p>
          </table:table-cell>
          <table:table-cell office:value-type="float" office:value="166" table:style-name="ce24">
            <text:p>166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table-cell office:value-type="string" table:number-columns-spanned="1" table:number-rows-spanned="21" table:style-name="ce37">
            <text:p>非都市土地</text:p>
          </table:table-cell>
          <table:table-cell office:value-type="string" table:style-name="ce7">
            <text:p>合 <text:s text:c="10"/>計</text:p>
          </table:table-cell>
          <table:table-cell office:value-type="float" office:value="648.18757100000005" table:style-name="ce11">
            <text:p>648.187571</text:p>
          </table:table-cell>
          <table:table-cell office:value-type="float" office:value="244.390703" table:style-name="ce11">
            <text:p>244.390703</text:p>
          </table:table-cell>
          <table:table-cell office:value-type="float" office:value="403.71326800000003" table:style-name="ce11">
            <text:p>403.713268</text:p>
          </table:table-cell>
          <table:table-cell office:value-type="float" office:value="8.3599999999999994E-2" table:style-name="ce11">
            <text:p>0.083600</text:p>
          </table:table-cell>
          <table:table-cell office:value-type="float" office:value="7557" table:style-name="ce18">
            <text:p>7,557</text:p>
          </table:table-cell>
          <table:table-cell office:value-type="float" office:value="1497" table:style-name="ce18">
            <text:p>1,497</text:p>
          </table:table-cell>
          <table:table-cell office:value-type="float" office:value="6057" table:style-name="ce18">
            <text:p>6,057</text:p>
          </table:table-cell>
          <table:table-cell office:value-type="float" office:value="3" table:style-name="ce24">
            <text:p>3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甲種建築用地</text:p>
          </table:table-cell>
          <table:table-cell office:value-type="float" office:value="35.191969" table:style-name="ce11">
            <text:p>35.191969</text:p>
          </table:table-cell>
          <table:table-cell office:value-type="float" office:value="0.14172699999999999" table:style-name="ce11">
            <text:p>0.141727</text:p>
          </table:table-cell>
          <table:table-cell office:value-type="float" office:value="34.969741999999997" table:style-name="ce11">
            <text:p>34.969742</text:p>
          </table:table-cell>
          <table:table-cell office:value-type="float" office:value="8.0500000000000002E-2" table:style-name="ce11">
            <text:p>0.080500</text:p>
          </table:table-cell>
          <table:table-cell office:value-type="float" office:value="2552" table:style-name="ce18">
            <text:p>2,552</text:p>
          </table:table-cell>
          <table:table-cell office:value-type="float" office:value="25" table:style-name="ce18">
            <text:p>25</text:p>
          </table:table-cell>
          <table:table-cell office:value-type="float" office:value="2526" table:style-name="ce18">
            <text:p>2,526</text:p>
          </table:table-cell>
          <table:table-cell office:value-type="float" office:value="1" table:style-name="ce24">
            <text:p>1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乙種建築用地</text:p>
          </table:table-cell>
          <table:table-cell office:value-type="float" office:value="8.2963249999999995" table:style-name="ce11">
            <text:p>8.296325</text:p>
          </table:table-cell>
          <table:table-cell office:value-type="float" office:value="0.37864300000000001" table:style-name="ce11">
            <text:p>0.378643</text:p>
          </table:table-cell>
          <table:table-cell office:value-type="float" office:value="7.9176820000000001" table:style-name="ce11">
            <text:p>7.917682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567" table:style-name="ce18">
            <text:p>567</text:p>
          </table:table-cell>
          <table:table-cell office:value-type="float" office:value="42" table:style-name="ce18">
            <text:p>42</text:p>
          </table:table-cell>
          <table:table-cell office:value-type="float" office:value="525" table:style-name="ce18">
            <text:p>525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丁種建築用地</text:p>
          </table:table-cell>
          <table:table-cell office:value-type="float" office:value="10.823062999999999" table:style-name="ce11">
            <text:p>10.823063</text:p>
          </table:table-cell>
          <table:table-cell office:value-type="float" office:value="1.6E-2" table:style-name="ce11">
            <text:p>0.016000</text:p>
          </table:table-cell>
          <table:table-cell office:value-type="float" office:value="10.807062999999999" table:style-name="ce11">
            <text:p>10.807063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152" table:style-name="ce18">
            <text:p>152</text:p>
          </table:table-cell>
          <table:table-cell office:value-type="float" office:value="5" table:style-name="ce18">
            <text:p>5</text:p>
          </table:table-cell>
          <table:table-cell office:value-type="float" office:value="147" table:style-name="ce18">
            <text:p>147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牧用地</text:p>
          </table:table-cell>
          <table:table-cell office:value-type="float" office:value="352.12869000000001" table:style-name="ce11">
            <text:p>352.128690</text:p>
          </table:table-cell>
          <table:table-cell office:value-type="float" office:value="4.5607290000000003" table:style-name="ce11">
            <text:p>4.560729</text:p>
          </table:table-cell>
          <table:table-cell office:value-type="float" office:value="347.56796100000003" table:style-name="ce11">
            <text:p>347.567961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2729" table:style-name="ce18">
            <text:p>2,729</text:p>
          </table:table-cell>
          <table:table-cell office:value-type="float" office:value="39" table:style-name="ce18">
            <text:p>39</text:p>
          </table:table-cell>
          <table:table-cell office:value-type="float" office:value="2690" table:style-name="ce18">
            <text:p>2,690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林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礦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交通用地</text:p>
          </table:table-cell>
          <table:table-cell office:value-type="float" office:value="21.437878000000001" table:style-name="ce11">
            <text:p>21.437878</text:p>
          </table:table-cell>
          <table:table-cell office:value-type="float" office:value="20.369627000000001" table:style-name="ce11">
            <text:p>20.369627</text:p>
          </table:table-cell>
          <table:table-cell office:value-type="float" office:value="1.065151" table:style-name="ce11">
            <text:p>1.065151</text:p>
          </table:table-cell>
          <table:table-cell office:value-type="float" office:value="3.0999999999999999E-3" table:style-name="ce11">
            <text:p>0.003100</text:p>
          </table:table-cell>
          <table:table-cell office:value-type="float" office:value="599" table:style-name="ce18">
            <text:p>599</text:p>
          </table:table-cell>
          <table:table-cell office:value-type="float" office:value="526" table:style-name="ce18">
            <text:p>526</text:p>
          </table:table-cell>
          <table:table-cell office:value-type="float" office:value="71" table:style-name="ce18">
            <text:p>71</text:p>
          </table:table-cell>
          <table:table-cell office:value-type="float" office:value="2" table:style-name="ce24">
            <text:p>2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水利用地</text:p>
          </table:table-cell>
          <table:table-cell office:value-type="float" office:value="50.567309999999999" table:style-name="ce11">
            <text:p>50.567310</text:p>
          </table:table-cell>
          <table:table-cell office:value-type="float" office:value="49.911714000000003" table:style-name="ce11">
            <text:p>49.911714</text:p>
          </table:table-cell>
          <table:table-cell office:value-type="float" office:value="0.65559599999999996" table:style-name="ce11">
            <text:p>0.655596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643" table:style-name="ce18">
            <text:p>643</text:p>
          </table:table-cell>
          <table:table-cell office:value-type="float" office:value="556" table:style-name="ce18">
            <text:p>556</text:p>
          </table:table-cell>
          <table:table-cell office:value-type="float" office:value="87" table:style-name="ce18">
            <text:p>87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遊憩用地</text:p>
          </table:table-cell>
          <table:table-cell office:value-type="float" office:value="0.35436499999999999" table:style-name="ce11">
            <text:p>0.354365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.35436499999999999" table:style-name="ce11">
            <text:p>0.354365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國土保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殯葬用地</text:p>
          </table:table-cell>
          <table:table-cell office:value-type="float" office:value="6.2671999999999999" table:style-name="ce11">
            <text:p>6.267200</text:p>
          </table:table-cell>
          <table:table-cell office:value-type="float" office:value="6.2671999999999999" table:style-name="ce11">
            <text:p>6.267200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特定目的事業用地</text:p>
          </table:table-cell>
          <table:table-cell office:value-type="float" office:value="163.11804000000001" table:style-name="ce11">
            <text:p>163.118040</text:p>
          </table:table-cell>
          <table:table-cell office:value-type="float" office:value="162.742332" table:style-name="ce11">
            <text:p>162.742332</text:p>
          </table:table-cell>
          <table:table-cell office:value-type="float" office:value="0.37570799999999999" table:style-name="ce11">
            <text:p>0.375708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303" table:style-name="ce18">
            <text:p>303</text:p>
          </table:table-cell>
          <table:table-cell office:value-type="float" office:value="299" table:style-name="ce18">
            <text:p>29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暫未編定用地</text:p>
          </table:table-cell>
          <table:table-cell office:value-type="float" office:value="2.7309999999999999E-3" table:style-name="ce11">
            <text:p>0.002731</text:p>
          </table:table-cell>
          <table:table-cell office:value-type="float" office:value="2.7309999999999999E-3" table:style-name="ce11">
            <text:p>0.002731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40" table:style-name="ce2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5">
            <text:p>都市土地及其他</text:p>
          </table:table-cell>
          <table:covered-table-cell/>
          <table:table-cell office:value-type="float" office:value="2544.3426239999999" table:style-name="ce11">
            <text:p>2,544.342624</text:p>
          </table:table-cell>
          <table:table-cell office:value-type="float" office:value="811.88839700000005" table:style-name="ce11">
            <text:p>811.888397</text:p>
          </table:table-cell>
          <table:table-cell office:value-type="float" office:value="1727.437304" table:style-name="ce11">
            <text:p>1,727.437304</text:p>
          </table:table-cell>
          <table:table-cell office:value-type="float" office:value="5.0169230000000002" table:style-name="ce11">
            <text:p>5.016923</text:p>
          </table:table-cell>
          <table:table-cell office:value-type="float" office:value="51018" table:style-name="ce18">
            <text:p>51,018</text:p>
          </table:table-cell>
          <table:table-cell office:value-type="float" office:value="11425" table:style-name="ce18">
            <text:p>11,425</text:p>
          </table:table-cell>
          <table:table-cell office:value-type="float" office:value="39430" table:style-name="ce18">
            <text:p>39,430</text:p>
          </table:table-cell>
          <table:table-cell office:value-type="float" office:value="163" table:style-name="ce24">
            <text:p>163</text:p>
          </table:table-cell>
          <table:table-cell table:number-columns-repeated="40" table:style-name="ce26"/>
          <table:table-cell table:number-columns-repeated="16334"/>
        </table:table-row>
        <table:table-row table:style-name="ro3">
          <table:table-cell table:style-name="ce4"/>
          <table:table-cell table:style-name="ce8"/>
          <table:table-cell table:style-name="ce12"/>
          <table:table-cell table:number-columns-repeated="2" table:style-name="ce15"/>
          <table:table-cell table:style-name="ce17"/>
          <table:table-cell table:style-name="ce15"/>
          <table:table-cell table:style-name="ce21"/>
          <table:table-cell table:style-name="ce4"/>
          <table:table-cell table:style-name="ce12"/>
          <table:table-cell table:number-columns-repeated="40" table:style-name="ce2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26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33">
            <text:p>資料來源：依據各地政事務所土地登記簿資料彙編。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3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40" table:style-name="ce26"/>
          <table:table-cell table:number-columns-repeated="16334"/>
        </table:table-row>
        <table:table-row table:style-name="ro10">
          <table:table-cell table:number-columns-repeated="8" table:style-name="ce5"/>
          <table:table-cell office:value-type="string" table:number-columns-spanned="2" table:number-rows-spanned="1" table:style-name="ce28">
            <text:p>中華民國 <text:s/>113 年 <text:s/>1 月 18 日 <text:s/>編製</text:p>
          </table:table-cell>
          <table:covered-table-cell/>
          <table:table-cell table:number-columns-repeated="40" table:style-name="ce26"/>
          <table:table-cell table:number-columns-repeated="16334"/>
        </table:table-row>
        <table:table-row table:style-name="ro8">
          <table:table-cell table:number-columns-repeated="8" table:style-name="ce5"/>
          <table:table-cell table:number-columns-repeated="2" table:style-name="ce1"/>
          <table:table-cell table:number-columns-repeated="40" table:style-name="ce26"/>
          <table:table-cell table:number-columns-repeated="16334"/>
        </table:table-row>
        <table:table-row table:number-rows-repeated="165" table:style-name="ro8">
          <table:table-cell table:number-columns-repeated="10" table:style-name="ce5"/>
          <table:table-cell table:number-columns-repeated="40" table:style-name="ce2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6" number:min-integer-digits="1" number:grouping="true"/>
    </number:number-style>
    <number:number-style style:name="N48P1">
      <number:text>-</number:text>
      <number:number number:decimal-places="6" number:min-integer-digits="1" number:grouping="true"/>
    </number:number-style>
    <number:text-style style:name="N48">
      <number:text>          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0:45:28Z</meta:creation-date>
    <dc:date>2024-01-19T00:45:28Z</dc:date>
  </office:meta>
</office:document-meta>
</file>