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0">
            <text:p>臺中市雅潭地政事務所外國人地權登記管理</text:p>
          </table:table-cell>
          <table:table-cell office:value-type="string" table:style-name="ce22">
            <text:p>中華民國113年 2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3月 1日 16:46:27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6"/>
          <table:table-cell table:style-name="ce22"/>
          <table:table-cell table:number-columns-repeated="2" table:style-name="ce26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3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雅潭地政事務所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3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4">
            <text:p>臺中市雅潭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1">
            <text:p>中華民國113年 2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37">
            <text:p>件數</text:p>
          </table:table-cell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41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3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3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41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2">
            <text:p>－</text:p>
          </table:table-cell>
          <table:covered-table-cell table:number-columns-repeated="5"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9">
            <text:p>資料來源：依據各地政事務所造報資料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43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8" table:style-name="ce6"/>
          <table:table-cell office:value-type="string" table:style-name="ce29">
            <text:p>中華民國113年 3月 1日 16:46:27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6T03:10:33Z</meta:creation-date>
    <dc:date>2024-03-06T03:10:33Z</dc:date>
  </office:meta>
</office:document-meta>
</file>