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0">
            <text:p>臺中市雅潭地政事務所外國人地權登記管理</text:p>
          </table:table-cell>
          <table:table-cell office:value-type="string" table:style-name="ce22">
            <text:p>中華民國113年 3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4月 1日 15:39:55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2"/>
          <table:table-cell table:number-columns-repeated="2" table:style-name="ce2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3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3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4">
            <text:p>臺中市雅潭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113年 3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41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1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2">
            <text:p>－</text:p>
          </table:table-cell>
          <table:covered-table-cell table:number-columns-repeated="5"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9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3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8" table:style-name="ce6"/>
          <table:table-cell office:value-type="string" table:style-name="ce29">
            <text:p>中華民國113年 4月 1日 15:39:55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3:51:01Z</meta:creation-date>
    <dc:date>2024-04-08T03:51:01Z</dc:date>
  </office:meta>
</office:document-meta>
</file>