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雅潭地政事務所徵解地政規費</text:p>
          </table:table-cell>
          <table:table-cell office:value-type="string" table:style-name="ce2">
            <text:p>中華民國113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1日 14:25:40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雅潭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雅潭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1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0819516" table:style-name="ce11">
            <text:p>10,819,516</text:p>
          </table:table-cell>
          <table:table-cell office:value-type="float" office:value="10819516" table:style-name="ce16">
            <text:p>10,819,516</text:p>
          </table:table-cell>
          <table:table-cell office:value-type="float" office:value="10819516" table:style-name="ce11">
            <text:p>10,819,516</text:p>
          </table:table-cell>
          <table:table-cell office:value-type="float" office:value="10819516" table:style-name="ce16">
            <text:p>10,819,516</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018428" table:style-name="ce11">
            <text:p>1,018,428</text:p>
          </table:table-cell>
          <table:table-cell office:value-type="float" office:value="1018428" table:style-name="ce16">
            <text:p>1,018,428</text:p>
          </table:table-cell>
          <table:table-cell office:value-type="float" office:value="1018428" table:style-name="ce11">
            <text:p>1,018,428</text:p>
          </table:table-cell>
          <table:table-cell office:value-type="float" office:value="1018428" table:style-name="ce16">
            <text:p>1,018,42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8555411" table:style-name="ce11">
            <text:p>8,555,411</text:p>
          </table:table-cell>
          <table:table-cell office:value-type="float" office:value="8555411" table:style-name="ce16">
            <text:p>8,555,411</text:p>
          </table:table-cell>
          <table:table-cell office:value-type="float" office:value="8555411" table:style-name="ce11">
            <text:p>8,555,411</text:p>
          </table:table-cell>
          <table:table-cell office:value-type="float" office:value="8555411" table:style-name="ce16">
            <text:p>8,555,411</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85840" table:style-name="ce11">
            <text:p>285,840</text:p>
          </table:table-cell>
          <table:table-cell office:value-type="float" office:value="285840" table:style-name="ce16">
            <text:p>285,840</text:p>
          </table:table-cell>
          <table:table-cell office:value-type="float" office:value="285840" table:style-name="ce11">
            <text:p>285,840</text:p>
          </table:table-cell>
          <table:table-cell office:value-type="float" office:value="285840" table:style-name="ce16">
            <text:p>285,84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64794" table:style-name="ce11">
            <text:p>64,794</text:p>
          </table:table-cell>
          <table:table-cell office:value-type="float" office:value="64794" table:style-name="ce16">
            <text:p>64,794</text:p>
          </table:table-cell>
          <table:table-cell office:value-type="float" office:value="64794" table:style-name="ce11">
            <text:p>64,794</text:p>
          </table:table-cell>
          <table:table-cell office:value-type="float" office:value="64794" table:style-name="ce16">
            <text:p>64,794</text:p>
          </table:table-cell>
          <table:table-cell office:value-type="string" table:number-columns-spanned="2" table:number-rows-spanned="1" table:style-name="ce35">
            <text:p>共10件</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64385" table:style-name="ce11">
            <text:p>164,385</text:p>
          </table:table-cell>
          <table:table-cell office:value-type="float" office:value="164385" table:style-name="ce16">
            <text:p>164,385</text:p>
          </table:table-cell>
          <table:table-cell office:value-type="float" office:value="164385" table:style-name="ce11">
            <text:p>164,385</text:p>
          </table:table-cell>
          <table:table-cell office:value-type="float" office:value="164385" table:style-name="ce16">
            <text:p>164,38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730658" table:style-name="ce11">
            <text:p>730,658</text:p>
          </table:table-cell>
          <table:table-cell office:value-type="float" office:value="730658" table:style-name="ce16">
            <text:p>730,658</text:p>
          </table:table-cell>
          <table:table-cell office:value-type="float" office:value="730658" table:style-name="ce11">
            <text:p>730,658</text:p>
          </table:table-cell>
          <table:table-cell office:value-type="float" office:value="730658" table:style-name="ce16">
            <text:p>730,65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957384" table:number-columns-spanned="1" table:number-rows-spanned="2" table:style-name="ce37">
            <text:p>957,384</text:p>
          </table:table-cell>
          <table:table-cell office:value-type="float" office:value="957384" table:number-columns-spanned="1" table:number-rows-spanned="2" table:style-name="ce38">
            <text:p>957,384</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2月 1日 14:25:40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3:11:04Z</meta:creation-date>
    <dc:date>2024-02-05T03:11:05Z</dc:date>
  </office:meta>
</office:document-meta>
</file>