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number-columns-repeated="4" table:style-name="ce8"/>
          <table:table-cell table:number-columns-repeated="7" table:style-name="ce16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雅潭地政事務所</text:p>
          </table:table-cell>
          <table:covered-table-cell/>
          <table:table-cell table:style-name="ce27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9"/>
          <table:table-cell table:number-columns-repeated="3" table:style-name="ce14"/>
          <table:table-cell table:number-columns-repeated="7" table:style-name="ce17"/>
          <table:table-cell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9">
            <text:p>11242-03-06-3</text:p>
          </table:table-cell>
          <table:covered-table-cell/>
          <table:table-cell table:style-name="ce27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0">
            <text:p>臺中市雅潭地政事務所測量案件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2">
            <text:p>中華民國112年12月</text:p>
          </table:table-cell>
          <table:covered-table-cell table:number-columns-repeated="14"/>
          <table:table-cell office:value-type="string" table:number-columns-spanned="2" table:number-rows-spanned="1" table:style-name="ce34">
            <text:p>單位:件;筆;棟;平方公尺;張</text:p>
          </table:table-cell>
          <table:covered-table-cell/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工作項目</text:p>
          </table:table-cell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6" table:number-rows-spanned="1" table:style-name="ce31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1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1">
            <text:p>謄本</text:p>
          </table:table-cell>
          <table:covered-table-cell table:number-columns-repeated="2"/>
          <table:table-cell table:style-name="ce27"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鄉鎮市區別</text:p>
          </table:table-cell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10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19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23">
            <text:p>建物測量成果圖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82" table:style-name="ce11">
            <text:p>182</text:p>
          </table:table-cell>
          <table:table-cell office:value-type="float" office:value="139" table:style-name="ce11">
            <text:p>139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86" table:style-name="ce11">
            <text:p>86</text:p>
          </table:table-cell>
          <table:table-cell office:value-type="float" office:value="78" table:style-name="ce11">
            <text:p>78</text:p>
          </table:table-cell>
          <table:table-cell office:value-type="float" office:value="8" table:style-name="ce24">
            <text:p>8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筆(棟)</text:p>
          </table:table-cell>
          <table:table-cell office:value-type="float" office:value="308" table:style-name="ce11">
            <text:p>308</text:p>
          </table:table-cell>
          <table:table-cell office:value-type="float" office:value="265" table:style-name="ce11">
            <text:p>265</text:p>
          </table:table-cell>
          <table:table-cell office:value-type="float" office:value="76" table:style-name="ce11">
            <text:p>76</text:p>
          </table:table-cell>
          <table:table-cell office:value-type="float" office:value="9" table:style-name="ce11">
            <text:p>9</text:p>
          </table:table-cell>
          <table:table-cell office:value-type="float" office:value="99" table:style-name="ce11">
            <text:p>99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93" table:style-name="ce11">
            <text:p>93</text:p>
          </table:table-cell>
          <table:table-cell office:value-type="float" office:value="90" table:style-name="ce11">
            <text:p>90</text:p>
          </table:table-cell>
          <table:table-cell office:value-type="float" office:value="3" table:style-name="ce24">
            <text:p>3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(張)</text:p>
          </table:table-cell>
          <table:table-cell office:value-type="float" office:value="281464.82" table:style-name="ce12">
            <text:p>281,464.82</text:p>
          </table:table-cell>
          <table:table-cell office:value-type="float" office:value="268619.93" table:style-name="ce12">
            <text:p>268,619.93</text:p>
          </table:table-cell>
          <table:table-cell office:value-type="float" office:value="28891.83" table:style-name="ce12">
            <text:p>28,891.83</text:p>
          </table:table-cell>
          <table:table-cell office:value-type="float" office:value="642.88" table:style-name="ce12">
            <text:p>642.88</text:p>
          </table:table-cell>
          <table:table-cell office:value-type="float" office:value="101598.92" table:style-name="ce12">
            <text:p>101,598.92</text:p>
          </table:table-cell>
          <table:table-cell office:value-type="float" office:value="64396.65" table:style-name="ce12">
            <text:p>64,396.65</text:p>
          </table:table-cell>
          <table:table-cell office:value-type="float" office:value="73089.649999999994" table:style-name="ce12">
            <text:p>73,089.65</text:p>
          </table:table-cell>
          <table:table-cell office:value-type="float" office:value="12844.89" table:style-name="ce12">
            <text:p>12,844.89</text:p>
          </table:table-cell>
          <table:table-cell office:value-type="float" office:value="10007.36" table:style-name="ce12">
            <text:p>10,007.36</text:p>
          </table:table-cell>
          <table:table-cell office:value-type="float" office:value="534.29999999999995" table:style-name="ce12">
            <text:p>534.30</text:p>
          </table:table-cell>
          <table:table-cell office:value-type="float" office:value="866.62" table:style-name="ce12">
            <text:p>866.62</text:p>
          </table:table-cell>
          <table:table-cell office:value-type="float" office:value="1436.61" table:style-name="ce12">
            <text:p>1,436.61</text:p>
          </table:table-cell>
          <table:table-cell office:value-type="float" office:value="86" table:style-name="ce11">
            <text:p>86</text:p>
          </table:table-cell>
          <table:table-cell office:value-type="float" office:value="81" table:style-name="ce11">
            <text:p>81</text:p>
          </table:table-cell>
          <table:table-cell office:value-type="float" office:value="5" table:style-name="ce24">
            <text:p>5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8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85" table:style-name="ce11">
            <text:p>85</text:p>
          </table:table-cell>
          <table:table-cell office:value-type="float" office:value="60" table:style-name="ce11">
            <text:p>6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筆(棟)</text:p>
          </table:table-cell>
          <table:table-cell office:value-type="float" office:value="159" table:style-name="ce11">
            <text:p>159</text:p>
          </table:table-cell>
          <table:table-cell office:value-type="float" office:value="134" table:style-name="ce11">
            <text:p>134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float" office:value="36" table:style-name="ce11">
            <text:p>36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(張)</text:p>
          </table:table-cell>
          <table:table-cell office:value-type="float" office:value="99184.2" table:style-name="ce12">
            <text:p>99,184.20</text:p>
          </table:table-cell>
          <table:table-cell office:value-type="float" office:value="94606.92" table:style-name="ce12">
            <text:p>94,606.92</text:p>
          </table:table-cell>
          <table:table-cell office:value-type="float" office:value="17332.05" table:style-name="ce12">
            <text:p>17,332.05</text:p>
          </table:table-cell>
          <table:table-cell office:value-type="float" office:value="162.88" table:style-name="ce12">
            <text:p>162.88</text:p>
          </table:table-cell>
          <table:table-cell office:value-type="float" office:value="33968.83" table:style-name="ce12">
            <text:p>33,968.83</text:p>
          </table:table-cell>
          <table:table-cell office:value-type="float" office:value="5685.61" table:style-name="ce12">
            <text:p>5,685.61</text:p>
          </table:table-cell>
          <table:table-cell office:value-type="float" office:value="37457.550000000003" table:style-name="ce12">
            <text:p>37,457.55</text:p>
          </table:table-cell>
          <table:table-cell office:value-type="float" office:value="4577.28" table:style-name="ce12">
            <text:p>4,577.28</text:p>
          </table:table-cell>
          <table:table-cell office:value-type="float" office:value="3057.08" table:style-name="ce12">
            <text:p>3,057.08</text:p>
          </table:table-cell>
          <table:table-cell office:value-type="float" office:value="167.15" table:style-name="ce12">
            <text:p>167.15</text:p>
          </table:table-cell>
          <table:table-cell office:value-type="float" office:value="455.98" table:style-name="ce12">
            <text:p>455.98</text:p>
          </table:table-cell>
          <table:table-cell office:value-type="float" office:value="897.07" table:style-name="ce12">
            <text:p>897.07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8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97" table:style-name="ce11">
            <text:p>97</text:p>
          </table:table-cell>
          <table:table-cell office:value-type="float" office:value="79" table:style-name="ce11">
            <text:p>79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筆(棟)</text:p>
          </table:table-cell>
          <table:table-cell office:value-type="float" office:value="149" table:style-name="ce11">
            <text:p>149</text:p>
          </table:table-cell>
          <table:table-cell office:value-type="float" office:value="131" table:style-name="ce11">
            <text:p>131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63" table:style-name="ce11">
            <text:p>63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(張)</text:p>
          </table:table-cell>
          <table:table-cell office:value-type="float" office:value="182280.62" table:style-name="ce12">
            <text:p>182,280.62</text:p>
          </table:table-cell>
          <table:table-cell office:value-type="float" office:value="174013.01" table:style-name="ce12">
            <text:p>174,013.01</text:p>
          </table:table-cell>
          <table:table-cell office:value-type="float" office:value="11559.78" table:style-name="ce12">
            <text:p>11,559.78</text:p>
          </table:table-cell>
          <table:table-cell office:value-type="float" office:value="480" table:style-name="ce12">
            <text:p>480.00</text:p>
          </table:table-cell>
          <table:table-cell office:value-type="float" office:value="67630.09" table:style-name="ce12">
            <text:p>67,630.09</text:p>
          </table:table-cell>
          <table:table-cell office:value-type="float" office:value="58711.040000000001" table:style-name="ce12">
            <text:p>58,711.04</text:p>
          </table:table-cell>
          <table:table-cell office:value-type="float" office:value="35632.1" table:style-name="ce12">
            <text:p>35,632.10</text:p>
          </table:table-cell>
          <table:table-cell office:value-type="float" office:value="8267.61" table:style-name="ce12">
            <text:p>8,267.61</text:p>
          </table:table-cell>
          <table:table-cell office:value-type="float" office:value="6950.28" table:style-name="ce12">
            <text:p>6,950.28</text:p>
          </table:table-cell>
          <table:table-cell office:value-type="float" office:value="367.15" table:style-name="ce12">
            <text:p>367.15</text:p>
          </table:table-cell>
          <table:table-cell office:value-type="float" office:value="410.64" table:style-name="ce12">
            <text:p>410.64</text:p>
          </table:table-cell>
          <table:table-cell office:value-type="float" office:value="539.54" table:style-name="ce12">
            <text:p>539.5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8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8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8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8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8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8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3" table:style-name="ce28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number-rows-repeated="2" table:style-name="ro6">
          <table:covered-table-cell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8"/>
          <table:table-cell table:number-columns-repeated="7" table:style-name="ce15"/>
          <table:table-cell table:style-name="ce18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4">
            <text:p>本年累計辦理土地複丈案件：件數　1,604　件；土地筆數：4,014　筆；面積：　3,700,603.36　平方公尺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4">
            <text:p>本年累計辦理建物測量案件：件數　725　件；建物棟數：751　筆；面積：　218,104.75　平方公尺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3">
            <text:p>本年累計核發謄本：件數　2,125　件；張數：2,556　張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40"/>
          <table:covered-table-cell table:number-columns-repeated="15"/>
          <table:table-cell table:style-name="ce27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4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9">
          <table:table-cell table:number-columns-repeated="14" table:style-name="ce4"/>
          <table:table-cell office:value-type="string" table:number-columns-spanned="3" table:number-rows-spanned="1" table:style-name="ce45">
            <text:p>中華民國113年 1月 2日 09:50:30 印製</text:p>
          </table:table-cell>
          <table:covered-table-cell table:number-columns-repeated="2"/>
          <table:table-cell table:number-columns-repeated="33" table:style-name="ce4"/>
          <table:table-cell table:number-columns-repeated="16334"/>
        </table:table-row>
        <table:table-row table:number-rows-repeated="156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11:54Z</meta:creation-date>
    <dc:date>2024-01-04T01:11:54Z</dc:date>
  </office:meta>
</office:document-meta>
</file>