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6" table:number-columns-repeated="3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4" table:style-name="ce8"/>
          <table:table-cell table:number-columns-repeated="7" table:style-name="ce1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雅潭地政事務所</text:p>
          </table:table-cell>
          <table:covered-table-cell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9"/>
          <table:table-cell table:number-columns-repeated="3" table:style-name="ce14"/>
          <table:table-cell table:number-columns-repeated="7" table:style-name="ce17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0">
            <text:p>11242-03-06-3</text:p>
          </table:table-cell>
          <table:covered-table-cell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1">
            <text:p>臺中市雅潭地政事務所測量案件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3">
            <text:p>中華民國113年 1月</text:p>
          </table:table-cell>
          <table:covered-table-cell table:number-columns-repeated="14"/>
          <table:table-cell office:value-type="string" table:number-columns-spanned="2" table:number-rows-spanned="1" table:style-name="ce35">
            <text:p>單位:件;筆;棟;平方公尺;張</text:p>
          </table:table-cell>
          <table:covered-table-cell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7">
            <text:p>工作項目</text:p>
          </table:table-cell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6" table:number-rows-spanned="1" table:style-name="ce32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2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2">
            <text:p>謄本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鄉鎮市區別</text:p>
          </table:table-cell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19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24">
            <text:p>建物測量成果圖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68" table:style-name="ce11">
            <text:p>468</text:p>
          </table:table-cell>
          <table:table-cell office:value-type="float" office:value="151" table:style-name="ce11">
            <text:p>15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317" table:style-name="ce11">
            <text:p>317</text:p>
          </table:table-cell>
          <table:table-cell office:value-type="float" office:value="300" table:style-name="ce11">
            <text:p>30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25">
            <text:p>3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687" table:style-name="ce11">
            <text:p>687</text:p>
          </table:table-cell>
          <table:table-cell office:value-type="float" office:value="370" table:style-name="ce11">
            <text:p>370</text:p>
          </table:table-cell>
          <table:table-cell office:value-type="float" office:value="76" table:style-name="ce11">
            <text:p>76</text:p>
          </table:table-cell>
          <table:table-cell office:value-type="float" office:value="16" table:style-name="ce11">
            <text:p>16</text:p>
          </table:table-cell>
          <table:table-cell office:value-type="float" office:value="81" table:style-name="ce11">
            <text:p>81</text:p>
          </table:table-cell>
          <table:table-cell office:value-type="float" office:value="56" table:style-name="ce11">
            <text:p>56</text:p>
          </table:table-cell>
          <table:table-cell office:value-type="float" office:value="141" table:style-name="ce11">
            <text:p>141</text:p>
          </table:table-cell>
          <table:table-cell office:value-type="float" office:value="317" table:style-name="ce11">
            <text:p>317</text:p>
          </table:table-cell>
          <table:table-cell office:value-type="float" office:value="300" table:style-name="ce11">
            <text:p>30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5" table:style-name="ce25">
            <text:p>5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2153808.75" table:style-name="ce12">
            <text:p>2,153,808.75</text:p>
          </table:table-cell>
          <table:table-cell office:value-type="float" office:value="705291.98" table:style-name="ce12">
            <text:p>705,291.98</text:p>
          </table:table-cell>
          <table:table-cell office:value-type="float" office:value="40220.769999999997" table:style-name="ce12">
            <text:p>40,220.77</text:p>
          </table:table-cell>
          <table:table-cell office:value-type="float" office:value="18422.419999999998" table:style-name="ce12">
            <text:p>18,422.42</text:p>
          </table:table-cell>
          <table:table-cell office:value-type="float" office:value="63660.82" table:style-name="ce12">
            <text:p>63,660.82</text:p>
          </table:table-cell>
          <table:table-cell office:value-type="float" office:value="30040.01" table:style-name="ce12">
            <text:p>30,040.01</text:p>
          </table:table-cell>
          <table:table-cell office:value-type="float" office:value="552947.96" table:style-name="ce12">
            <text:p>552,947.96</text:p>
          </table:table-cell>
          <table:table-cell office:value-type="float" office:value="1448516.77" table:style-name="ce12">
            <text:p>1,448,516.77</text:p>
          </table:table-cell>
          <table:table-cell office:value-type="float" office:value="1443643.54" table:style-name="ce12">
            <text:p>1,443,643.54</text:p>
          </table:table-cell>
          <table:table-cell office:value-type="float" office:value="149.49" table:style-name="ce12">
            <text:p>149.49</text:p>
          </table:table-cell>
          <table:table-cell office:value-type="float" office:value="3370.5" table:style-name="ce12">
            <text:p>3,370.50</text:p>
          </table:table-cell>
          <table:table-cell office:value-type="float" office:value="1353.24" table:style-name="ce12">
            <text:p>1,353.24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7" table:style-name="ce25">
            <text:p>7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9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93" table:style-name="ce11">
            <text:p>93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148" table:style-name="ce11">
            <text:p>148</text:p>
          </table:table-cell>
          <table:table-cell office:value-type="float" office:value="112" table:style-name="ce11">
            <text:p>112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115984.45" table:style-name="ce12">
            <text:p>115,984.45</text:p>
          </table:table-cell>
          <table:table-cell office:value-type="float" office:value="108837.18" table:style-name="ce12">
            <text:p>108,837.18</text:p>
          </table:table-cell>
          <table:table-cell office:value-type="float" office:value="15066.03" table:style-name="ce12">
            <text:p>15,066.03</text:p>
          </table:table-cell>
          <table:table-cell office:value-type="float" office:value="1850.37" table:style-name="ce12">
            <text:p>1,850.37</text:p>
          </table:table-cell>
          <table:table-cell office:value-type="float" office:value="23844.15" table:style-name="ce12">
            <text:p>23,844.15</text:p>
          </table:table-cell>
          <table:table-cell office:value-type="float" office:value="4057.03" table:style-name="ce12">
            <text:p>4,057.03</text:p>
          </table:table-cell>
          <table:table-cell office:value-type="float" office:value="64019.6" table:style-name="ce12">
            <text:p>64,019.60</text:p>
          </table:table-cell>
          <table:table-cell office:value-type="float" office:value="7147.27" table:style-name="ce12">
            <text:p>7,147.27</text:p>
          </table:table-cell>
          <table:table-cell office:value-type="float" office:value="2924.83" table:style-name="ce12">
            <text:p>2,924.83</text:p>
          </table:table-cell>
          <table:table-cell office:value-type="float" office:value="149.49" table:style-name="ce12">
            <text:p>149.49</text:p>
          </table:table-cell>
          <table:table-cell office:value-type="float" office:value="3116.75" table:style-name="ce12">
            <text:p>3,116.75</text:p>
          </table:table-cell>
          <table:table-cell office:value-type="float" office:value="956.2" table:style-name="ce12">
            <text:p>956.2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9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375" table:style-name="ce11">
            <text:p>375</text:p>
          </table:table-cell>
          <table:table-cell office:value-type="float" office:value="94" table:style-name="ce11">
            <text:p>9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281" table:style-name="ce11">
            <text:p>281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539" table:style-name="ce11">
            <text:p>539</text:p>
          </table:table-cell>
          <table:table-cell office:value-type="float" office:value="258" table:style-name="ce11">
            <text:p>258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110" table:style-name="ce11">
            <text:p>110</text:p>
          </table:table-cell>
          <table:table-cell office:value-type="float" office:value="281" table:style-name="ce11">
            <text:p>281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2037824.3" table:style-name="ce12">
            <text:p>2,037,824.30</text:p>
          </table:table-cell>
          <table:table-cell office:value-type="float" office:value="596454.80000000005" table:style-name="ce12">
            <text:p>596,454.80</text:p>
          </table:table-cell>
          <table:table-cell office:value-type="float" office:value="25154.74" table:style-name="ce12">
            <text:p>25,154.74</text:p>
          </table:table-cell>
          <table:table-cell office:value-type="float" office:value="16572.05" table:style-name="ce12">
            <text:p>16,572.05</text:p>
          </table:table-cell>
          <table:table-cell office:value-type="float" office:value="39816.67" table:style-name="ce12">
            <text:p>39,816.67</text:p>
          </table:table-cell>
          <table:table-cell office:value-type="float" office:value="25982.98" table:style-name="ce12">
            <text:p>25,982.98</text:p>
          </table:table-cell>
          <table:table-cell office:value-type="float" office:value="488928.36" table:style-name="ce12">
            <text:p>488,928.36</text:p>
          </table:table-cell>
          <table:table-cell office:value-type="float" office:value="1441369.5" table:style-name="ce12">
            <text:p>1,441,369.50</text:p>
          </table:table-cell>
          <table:table-cell office:value-type="float" office:value="1440718.71" table:style-name="ce12">
            <text:p>1,440,718.7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253.75" table:style-name="ce12">
            <text:p>253.75</text:p>
          </table:table-cell>
          <table:table-cell office:value-type="float" office:value="397.04" table:style-name="ce12">
            <text:p>397.04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9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9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9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9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9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9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9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5">
            <text:p>本年累計辦理土地複丈案件：件數　151　件；土地筆數：370　筆；面積：　705,291.98　平方公尺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5">
            <text:p>本年累計辦理建物測量案件：件數　317　件；建物棟數：317　筆；面積：　1,448,516.77　平方公尺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4">
            <text:p>本年累計核發謄本：件數　85　件；張數：105　張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41"/>
          <table:covered-table-cell table:number-columns-repeated="15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4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9">
          <table:table-cell table:number-columns-repeated="14" table:style-name="ce4"/>
          <table:table-cell office:value-type="string" table:number-columns-spanned="3" table:number-rows-spanned="1" table:style-name="ce46">
            <text:p>中華民國113年 2月 1日 15:09:22 印製</text:p>
          </table:table-cell>
          <table:covered-table-cell table:number-columns-repeated="2"/>
          <table:table-cell table:number-columns-repeated="33" table:style-name="ce4"/>
          <table:table-cell table:number-columns-repeated="16334"/>
        </table:table-row>
        <table:table-row table:number-rows-repeated="156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3:11:12Z</meta:creation-date>
    <dc:date>2024-02-05T03:11:12Z</dc:date>
  </office:meta>
</office:document-meta>
</file>