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table:style-name="ce2"/>
          <table:table-cell table:style-name="ce5"/>
          <table:table-cell table:number-columns-repeated="4" table:style-name="ce8"/>
          <table:table-cell table:number-columns-repeated="7" table:style-name="ce1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雅潭地政事務所</text:p>
          </table:table-cell>
          <table:covered-table-cell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9"/>
          <table:table-cell table:number-columns-repeated="3" table:style-name="ce14"/>
          <table:table-cell table:number-columns-repeated="7" table:style-name="ce17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8">
            <text:p>11242-03-06-3</text:p>
          </table:table-cell>
          <table:covered-table-cell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9">
            <text:p>臺中市雅潭地政事務所測量案件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0">
            <text:p>中華民國113年 2月</text:p>
          </table:table-cell>
          <table:covered-table-cell table:number-columns-repeated="14"/>
          <table:table-cell office:value-type="string" table:number-columns-spanned="2" table:number-rows-spanned="1" table:style-name="ce42">
            <text:p>單位:件;筆;棟;平方公尺;張</text:p>
          </table:table-cell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工作項目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6" table:number-rows-spanned="1" table:style-name="ce30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0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0">
            <text:p>謄本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鄉鎮市區別</text:p>
          </table:table-cell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19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24">
            <text:p>建物測量成果圖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19" table:style-name="ce11">
            <text:p>419</text:p>
          </table:table-cell>
          <table:table-cell office:value-type="float" office:value="86" table:style-name="ce11">
            <text:p>8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333" table:style-name="ce11">
            <text:p>333</text:p>
          </table:table-cell>
          <table:table-cell office:value-type="float" office:value="313" table:style-name="ce11">
            <text:p>31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9" table:style-name="ce25">
            <text:p>9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筆(棟)</text:p>
          </table:table-cell>
          <table:table-cell office:value-type="float" office:value="578" table:style-name="ce11">
            <text:p>578</text:p>
          </table:table-cell>
          <table:table-cell office:value-type="float" office:value="244" table:style-name="ce11">
            <text:p>244</text:p>
          </table:table-cell>
          <table:table-cell office:value-type="float" office:value="65" table:style-name="ce11">
            <text:p>65</text:p>
          </table:table-cell>
          <table:table-cell office:value-type="float" office:value="26" table:style-name="ce11">
            <text:p>26</text:p>
          </table:table-cell>
          <table:table-cell office:value-type="float" office:value="62" table:style-name="ce11">
            <text:p>62</text:p>
          </table:table-cell>
          <table:table-cell office:value-type="float" office:value="22" table:style-name="ce11">
            <text:p>22</text:p>
          </table:table-cell>
          <table:table-cell office:value-type="float" office:value="69" table:style-name="ce11">
            <text:p>69</text:p>
          </table:table-cell>
          <table:table-cell office:value-type="float" office:value="334" table:style-name="ce11">
            <text:p>334</text:p>
          </table:table-cell>
          <table:table-cell office:value-type="float" office:value="313" table:style-name="ce11">
            <text:p>313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8" table:style-name="ce25">
            <text:p>8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(張)</text:p>
          </table:table-cell>
          <table:table-cell office:value-type="float" office:value="235597.69" table:style-name="ce12">
            <text:p>235,597.69</text:p>
          </table:table-cell>
          <table:table-cell office:value-type="float" office:value="210530.39" table:style-name="ce12">
            <text:p>210,530.39</text:p>
          </table:table-cell>
          <table:table-cell office:value-type="float" office:value="25482.61" table:style-name="ce12">
            <text:p>25,482.61</text:p>
          </table:table-cell>
          <table:table-cell office:value-type="float" office:value="3503.97" table:style-name="ce12">
            <text:p>3,503.97</text:p>
          </table:table-cell>
          <table:table-cell office:value-type="float" office:value="136562.32999999999" table:style-name="ce12">
            <text:p>136,562.33</text:p>
          </table:table-cell>
          <table:table-cell office:value-type="float" office:value="9380.0300000000007" table:style-name="ce12">
            <text:p>9,380.03</text:p>
          </table:table-cell>
          <table:table-cell office:value-type="float" office:value="35601.449999999997" table:style-name="ce12">
            <text:p>35,601.45</text:p>
          </table:table-cell>
          <table:table-cell office:value-type="float" office:value="25067.3" table:style-name="ce12">
            <text:p>25,067.30</text:p>
          </table:table-cell>
          <table:table-cell office:value-type="float" office:value="18227.78" table:style-name="ce12">
            <text:p>18,227.78</text:p>
          </table:table-cell>
          <table:table-cell office:value-type="float" office:value="2445.1" table:style-name="ce12">
            <text:p>2,445.10</text:p>
          </table:table-cell>
          <table:table-cell office:value-type="float" office:value="796.12" table:style-name="ce12">
            <text:p>796.12</text:p>
          </table:table-cell>
          <table:table-cell office:value-type="float" office:value="3598.3" table:style-name="ce12">
            <text:p>3,598.30</text:p>
          </table:table-cell>
          <table:table-cell office:value-type="float" office:value="106" table:style-name="ce11">
            <text:p>106</text:p>
          </table:table-cell>
          <table:table-cell office:value-type="float" office:value="95" table:style-name="ce11">
            <text:p>95</text:p>
          </table:table-cell>
          <table:table-cell office:value-type="float" office:value="11" table:style-name="ce25">
            <text:p>11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350" table:style-name="ce11">
            <text:p>350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11" table:style-name="ce11">
            <text:p>311</text:p>
          </table:table-cell>
          <table:table-cell office:value-type="float" office:value="293" table:style-name="ce11">
            <text:p>29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筆(棟)</text:p>
          </table:table-cell>
          <table:table-cell office:value-type="float" office:value="427" table:style-name="ce11">
            <text:p>427</text:p>
          </table:table-cell>
          <table:table-cell office:value-type="float" office:value="115" table:style-name="ce11">
            <text:p>115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12" table:style-name="ce11">
            <text:p>312</text:p>
          </table:table-cell>
          <table:table-cell office:value-type="float" office:value="293" table:style-name="ce11">
            <text:p>29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(張)</text:p>
          </table:table-cell>
          <table:table-cell office:value-type="float" office:value="146876.60999999999" table:style-name="ce12">
            <text:p>146,876.61</text:p>
          </table:table-cell>
          <table:table-cell office:value-type="float" office:value="125581.32" table:style-name="ce12">
            <text:p>125,581.32</text:p>
          </table:table-cell>
          <table:table-cell office:value-type="float" office:value="7304.33" table:style-name="ce12">
            <text:p>7,304.33</text:p>
          </table:table-cell>
          <table:table-cell office:value-type="float" office:value="366.97" table:style-name="ce12">
            <text:p>366.97</text:p>
          </table:table-cell>
          <table:table-cell office:value-type="float" office:value="107584.73" table:style-name="ce12">
            <text:p>107,584.73</text:p>
          </table:table-cell>
          <table:table-cell office:value-type="float" office:value="5081.55" table:style-name="ce12">
            <text:p>5,081.55</text:p>
          </table:table-cell>
          <table:table-cell office:value-type="float" office:value="5243.74" table:style-name="ce12">
            <text:p>5,243.74</text:p>
          </table:table-cell>
          <table:table-cell office:value-type="float" office:value="21295.29" table:style-name="ce12">
            <text:p>21,295.29</text:p>
          </table:table-cell>
          <table:table-cell office:value-type="float" office:value="14678.77" table:style-name="ce12">
            <text:p>14,678.77</text:p>
          </table:table-cell>
          <table:table-cell office:value-type="float" office:value="2445.1" table:style-name="ce12">
            <text:p>2,445.10</text:p>
          </table:table-cell>
          <table:table-cell office:value-type="float" office:value="638.12" table:style-name="ce12">
            <text:p>638.12</text:p>
          </table:table-cell>
          <table:table-cell office:value-type="float" office:value="3533.3" table:style-name="ce12">
            <text:p>3,533.3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筆(棟)</text:p>
          </table:table-cell>
          <table:table-cell office:value-type="float" office:value="151" table:style-name="ce11">
            <text:p>151</text:p>
          </table:table-cell>
          <table:table-cell office:value-type="float" office:value="129" table:style-name="ce11">
            <text:p>129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(張)</text:p>
          </table:table-cell>
          <table:table-cell office:value-type="float" office:value="88721.08" table:style-name="ce12">
            <text:p>88,721.08</text:p>
          </table:table-cell>
          <table:table-cell office:value-type="float" office:value="84949.07" table:style-name="ce12">
            <text:p>84,949.07</text:p>
          </table:table-cell>
          <table:table-cell office:value-type="float" office:value="18178.28" table:style-name="ce12">
            <text:p>18,178.28</text:p>
          </table:table-cell>
          <table:table-cell office:value-type="float" office:value="3137" table:style-name="ce12">
            <text:p>3,137.00</text:p>
          </table:table-cell>
          <table:table-cell office:value-type="float" office:value="28977.599999999999" table:style-name="ce12">
            <text:p>28,977.60</text:p>
          </table:table-cell>
          <table:table-cell office:value-type="float" office:value="4298.4799999999996" table:style-name="ce12">
            <text:p>4,298.48</text:p>
          </table:table-cell>
          <table:table-cell office:value-type="float" office:value="30357.71" table:style-name="ce12">
            <text:p>30,357.71</text:p>
          </table:table-cell>
          <table:table-cell office:value-type="float" office:value="3772.01" table:style-name="ce12">
            <text:p>3,772.01</text:p>
          </table:table-cell>
          <table:table-cell office:value-type="float" office:value="3549.01" table:style-name="ce12">
            <text:p>3,549.0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158" table:style-name="ce12">
            <text:p>158.00</text:p>
          </table:table-cell>
          <table:table-cell office:value-type="float" office:value="65" table:style-name="ce12">
            <text:p>65.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7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7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7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7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7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7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2" table:style-name="ro7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7">
            <text:p>本年累計辦理土地複丈案件：件數　237　件；土地筆數：614　筆；面積：　915,822.37　平方公尺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7">
            <text:p>本年累計辦理建物測量案件：件數　650　件；建物棟數：651　筆；面積：　1,473,584.07　平方公尺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6">
            <text:p>本年累計核發謄本：件數　150　件；張數：177　張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8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32"/>
          <table:covered-table-cell table:number-columns-repeated="15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3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10">
          <table:table-cell table:number-columns-repeated="13" table:style-name="ce4"/>
          <table:table-cell office:value-type="string" table:number-columns-spanned="4" table:number-rows-spanned="1" table:style-name="ce29">
            <text:p>中華民國113年 3月 5日 09:58:52 印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number-rows-repeated="156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3:10:37Z</meta:creation-date>
    <dc:date>2024-03-06T03:10:37Z</dc:date>
  </office:meta>
</office:document-meta>
</file>