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4" table:style-name="ce8"/>
          <table:table-cell table:number-columns-repeated="7" table:style-name="ce1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雅潭地政事務所</text:p>
          </table:table-cell>
          <table:covered-table-cell/>
          <table:table-cell table:style-name="ce27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9"/>
          <table:table-cell table:number-columns-repeated="3" table:style-name="ce14"/>
          <table:table-cell table:number-columns-repeated="7" table:style-name="ce17"/>
          <table:table-cell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7">
            <text:p>11242-03-06-3</text:p>
          </table:table-cell>
          <table:covered-table-cell/>
          <table:table-cell table:style-name="ce27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8">
            <text:p>臺中市雅潭地政事務所測量案件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9">
            <text:p>中華民國113年 3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6" table:number-rows-spanned="1" table:style-name="ce2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2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28">
            <text:p>謄本</text:p>
          </table:table-cell>
          <table:covered-table-cell table:number-columns-repeated="2"/>
          <table:table-cell table:style-name="ce27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鄉鎮市區別</text:p>
          </table:table-cell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19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23">
            <text:p>建物測量成果圖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3" table:style-name="ce11">
            <text:p>223</text:p>
          </table:table-cell>
          <table:table-cell office:value-type="float" office:value="140" table:style-name="ce11">
            <text:p>140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83" table:style-name="ce11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55" table:style-name="ce11">
            <text:p>155</text:p>
          </table:table-cell>
          <table:table-cell office:value-type="float" office:value="136" table:style-name="ce11">
            <text:p>136</text:p>
          </table:table-cell>
          <table:table-cell office:value-type="float" office:value="19" table:style-name="ce24">
            <text:p>19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387" table:style-name="ce11">
            <text:p>387</text:p>
          </table:table-cell>
          <table:table-cell office:value-type="float" office:value="304" table:style-name="ce11">
            <text:p>304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147" table:style-name="ce11">
            <text:p>147</text:p>
          </table:table-cell>
          <table:table-cell office:value-type="float" office:value="27" table:style-name="ce11">
            <text:p>27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87" table:style-name="ce11">
            <text:p>187</text:p>
          </table:table-cell>
          <table:table-cell office:value-type="float" office:value="162" table:style-name="ce11">
            <text:p>162</text:p>
          </table:table-cell>
          <table:table-cell office:value-type="float" office:value="25" table:style-name="ce24">
            <text:p>25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260904.72" table:style-name="ce12">
            <text:p>260,904.72</text:p>
          </table:table-cell>
          <table:table-cell office:value-type="float" office:value="218796.32" table:style-name="ce12">
            <text:p>218,796.32</text:p>
          </table:table-cell>
          <table:table-cell office:value-type="float" office:value="14055.09" table:style-name="ce12">
            <text:p>14,055.09</text:p>
          </table:table-cell>
          <table:table-cell office:value-type="float" office:value="2732.01" table:style-name="ce12">
            <text:p>2,732.01</text:p>
          </table:table-cell>
          <table:table-cell office:value-type="float" office:value="87316.59" table:style-name="ce12">
            <text:p>87,316.59</text:p>
          </table:table-cell>
          <table:table-cell office:value-type="float" office:value="32764.14" table:style-name="ce12">
            <text:p>32,764.14</text:p>
          </table:table-cell>
          <table:table-cell office:value-type="float" office:value="81928.490000000005" table:style-name="ce12">
            <text:p>81,928.49</text:p>
          </table:table-cell>
          <table:table-cell office:value-type="float" office:value="42108.4" table:style-name="ce12">
            <text:p>42,108.40</text:p>
          </table:table-cell>
          <table:table-cell office:value-type="float" office:value="33232.65" table:style-name="ce12">
            <text:p>33,232.65</text:p>
          </table:table-cell>
          <table:table-cell office:value-type="float" office:value="314.89999999999998" table:style-name="ce12">
            <text:p>314.90</text:p>
          </table:table-cell>
          <table:table-cell office:value-type="float" office:value="522.09" table:style-name="ce12">
            <text:p>522.09</text:p>
          </table:table-cell>
          <table:table-cell office:value-type="float" office:value="8038.76" table:style-name="ce12">
            <text:p>8,038.76</text:p>
          </table:table-cell>
          <table:table-cell office:value-type="float" office:value="181" table:style-name="ce11">
            <text:p>181</text:p>
          </table:table-cell>
          <table:table-cell office:value-type="float" office:value="152" table:style-name="ce11">
            <text:p>152</text:p>
          </table:table-cell>
          <table:table-cell office:value-type="float" office:value="29" table:style-name="ce24">
            <text:p>29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1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126" table:style-name="ce11">
            <text:p>126</text:p>
          </table:table-cell>
          <table:table-cell office:value-type="float" office:value="69" table:style-name="ce11">
            <text:p>6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205" table:style-name="ce11">
            <text:p>205</text:p>
          </table:table-cell>
          <table:table-cell office:value-type="float" office:value="148" table:style-name="ce11">
            <text:p>148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82" table:style-name="ce11">
            <text:p>82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139993.37" table:style-name="ce12">
            <text:p>139,993.37</text:p>
          </table:table-cell>
          <table:table-cell office:value-type="float" office:value="109367.62" table:style-name="ce12">
            <text:p>109,367.62</text:p>
          </table:table-cell>
          <table:table-cell office:value-type="float" office:value="7122.5" table:style-name="ce12">
            <text:p>7,122.50</text:p>
          </table:table-cell>
          <table:table-cell office:value-type="float" office:value="788.17" table:style-name="ce12">
            <text:p>788.17</text:p>
          </table:table-cell>
          <table:table-cell office:value-type="float" office:value="26403.52" table:style-name="ce12">
            <text:p>26,403.52</text:p>
          </table:table-cell>
          <table:table-cell office:value-type="float" office:value="29441.09" table:style-name="ce12">
            <text:p>29,441.09</text:p>
          </table:table-cell>
          <table:table-cell office:value-type="float" office:value="45612.34" table:style-name="ce12">
            <text:p>45,612.34</text:p>
          </table:table-cell>
          <table:table-cell office:value-type="float" office:value="30625.75" table:style-name="ce12">
            <text:p>30,625.75</text:p>
          </table:table-cell>
          <table:table-cell office:value-type="float" office:value="30105.26" table:style-name="ce12">
            <text:p>30,105.26</text:p>
          </table:table-cell>
          <table:table-cell office:value-type="float" office:value="244.65" table:style-name="ce12">
            <text:p>244.65</text:p>
          </table:table-cell>
          <table:table-cell office:value-type="float" office:value="110.2" table:style-name="ce12">
            <text:p>110.20</text:p>
          </table:table-cell>
          <table:table-cell office:value-type="float" office:value="165.64" table:style-name="ce12">
            <text:p>165.6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1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97" table:style-name="ce11">
            <text:p>97</text:p>
          </table:table-cell>
          <table:table-cell office:value-type="float" office:value="71" table:style-name="ce11">
            <text:p>7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182" table:style-name="ce11">
            <text:p>182</text:p>
          </table:table-cell>
          <table:table-cell office:value-type="float" office:value="156" table:style-name="ce11">
            <text:p>15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7" table:style-name="ce11">
            <text:p>7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120911.35" table:style-name="ce12">
            <text:p>120,911.35</text:p>
          </table:table-cell>
          <table:table-cell office:value-type="float" office:value="109428.7" table:style-name="ce12">
            <text:p>109,428.70</text:p>
          </table:table-cell>
          <table:table-cell office:value-type="float" office:value="6932.59" table:style-name="ce12">
            <text:p>6,932.59</text:p>
          </table:table-cell>
          <table:table-cell office:value-type="float" office:value="1943.84" table:style-name="ce12">
            <text:p>1,943.84</text:p>
          </table:table-cell>
          <table:table-cell office:value-type="float" office:value="60913.07" table:style-name="ce12">
            <text:p>60,913.07</text:p>
          </table:table-cell>
          <table:table-cell office:value-type="float" office:value="3323.05" table:style-name="ce12">
            <text:p>3,323.05</text:p>
          </table:table-cell>
          <table:table-cell office:value-type="float" office:value="36316.15" table:style-name="ce12">
            <text:p>36,316.15</text:p>
          </table:table-cell>
          <table:table-cell office:value-type="float" office:value="11482.65" table:style-name="ce12">
            <text:p>11,482.65</text:p>
          </table:table-cell>
          <table:table-cell office:value-type="float" office:value="3127.39" table:style-name="ce12">
            <text:p>3,127.39</text:p>
          </table:table-cell>
          <table:table-cell office:value-type="float" office:value="70.25" table:style-name="ce12">
            <text:p>70.25</text:p>
          </table:table-cell>
          <table:table-cell office:value-type="float" office:value="411.89" table:style-name="ce12">
            <text:p>411.89</text:p>
          </table:table-cell>
          <table:table-cell office:value-type="float" office:value="7873.12" table:style-name="ce12">
            <text:p>7,873.1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3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3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3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3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3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3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3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5">
            <text:p>本年累計辦理土地複丈案件：件數　377　件；土地筆數：918　筆；面積：　1,134,618.69　平方公尺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5">
            <text:p>本年累計辦理建物測量案件：件數　733　件；建物棟數：734　筆；面積：　1,515,692.47　平方公尺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4">
            <text:p>本年累計核發謄本：件數　334　件；張數：392　張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30"/>
          <table:covered-table-cell table:number-columns-repeated="15"/>
          <table:table-cell table:style-name="ce27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3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2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9">
          <table:table-cell table:number-columns-repeated="11" table:style-name="ce4"/>
          <table:table-cell office:value-type="string" table:number-columns-spanned="6" table:number-rows-spanned="1" table:style-name="ce36">
            <text:p>中華民國113年 4月 2日 09:08:59 印製</text:p>
          </table:table-cell>
          <table:covered-table-cell table:number-columns-repeated="5"/>
          <table:table-cell table:number-columns-repeated="33" table:style-name="ce4"/>
          <table:table-cell table:number-columns-repeated="16334"/>
        </table:table-row>
        <table:table-row table:number-rows-repeated="156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3:51:04Z</meta:creation-date>
    <dc:date>2024-04-08T03:51:04Z</dc:date>
  </office:meta>
</office:document-meta>
</file>