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雅潭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3387" table:style-name="ce6">
            <text:p>113,387</text:p>
          </table:table-cell>
          <table:table-cell office:value-type="string" table:style-name="ce2">
            <text:p>筆，總面積：</text:p>
          </table:table-cell>
          <table:table-cell office:value-type="float" office:value="57491657.729999997" table:style-name="ce10">
            <text:p>57,491,657.73</text:p>
          </table:table-cell>
          <table:table-cell office:value-type="string" table:style-name="ce2">
            <text:p>平方公尺;建物總棟數：</text:p>
          </table:table-cell>
          <table:table-cell office:value-type="float" office:value="65730" table:style-name="ce6">
            <text:p>65,730</text:p>
          </table:table-cell>
          <table:table-cell office:value-type="string" table:style-name="ce2">
            <text:p>棟，總面積：</text:p>
          </table:table-cell>
          <table:table-cell office:value-type="float" office:value="14252922.380000001" table:style-name="ce10">
            <text:p>14,252,922.3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281234263.62" table:style-name="ce7">
            <text:p>281,234,263.62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7602755.6500000004" table:style-name="ce11">
            <text:p>7,602,755.6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47" table:style-name="ce18">
            <text:p>147</text:p>
          </table:table-cell>
          <table:table-cell office:value-type="float" office:value="53220.54" table:style-name="ce22">
            <text:p>53,220.5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8235.72" table:style-name="ce22">
            <text:p>18,235.7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4.77" table:style-name="ce22">
            <text:p>324.7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830.13" table:style-name="ce26">
            <text:p>830.13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03.88" table:style-name="ce26">
            <text:p>203.8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392.31" table:style-name="ce26">
            <text:p>392.31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94" table:style-name="ce18">
            <text:p>194</text:p>
          </table:table-cell>
          <table:table-cell office:value-type="float" office:value="28318.82" table:style-name="ce26">
            <text:p>28,318.8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18">
            <text:p>89</text:p>
          </table:table-cell>
          <table:table-cell office:value-type="float" office:value="128" table:style-name="ce18">
            <text:p>128</text:p>
          </table:table-cell>
          <table:table-cell office:value-type="float" office:value="21285.45" table:style-name="ce22">
            <text:p>21,285.45</text:p>
          </table:table-cell>
          <table:table-cell office:value-type="float" office:value="80" table:style-name="ce18">
            <text:p>80</text:p>
          </table:table-cell>
          <table:table-cell office:value-type="float" office:value="13315.59" table:style-name="ce26">
            <text:p>13,315.5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32.5" table:style-name="ce22">
            <text:p>632.50</text:p>
          </table:table-cell>
          <table:table-cell office:value-type="float" office:value="1" table:style-name="ce18">
            <text:p>1</text:p>
          </table:table-cell>
          <table:table-cell office:value-type="float" office:value="134.5" table:style-name="ce26">
            <text:p>134.5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153" table:style-name="ce18">
            <text:p>153</text:p>
          </table:table-cell>
          <table:table-cell office:value-type="float" office:value="49176.69" table:style-name="ce22">
            <text:p>49,176.69</text:p>
          </table:table-cell>
          <table:table-cell office:value-type="float" office:value="32" table:style-name="ce18">
            <text:p>32</text:p>
          </table:table-cell>
          <table:table-cell office:value-type="float" office:value="3491.17" table:style-name="ce26">
            <text:p>3,491.17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31820.84" table:style-name="ce22">
            <text:p>31,820.84</text:p>
          </table:table-cell>
          <table:table-cell office:value-type="float" office:value="22" table:style-name="ce18">
            <text:p>22</text:p>
          </table:table-cell>
          <table:table-cell office:value-type="float" office:value="3058.45" table:style-name="ce26">
            <text:p>3,058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4374.97" table:style-name="ce22">
            <text:p>4,374.97</text:p>
          </table:table-cell>
          <table:table-cell office:value-type="float" office:value="4" table:style-name="ce18">
            <text:p>4</text:p>
          </table:table-cell>
          <table:table-cell office:value-type="float" office:value="629.49" table:style-name="ce26">
            <text:p>629.4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22">
            <text:p>3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79.08" table:style-name="ce22">
            <text:p>179.08</text:p>
          </table:table-cell>
          <table:table-cell office:value-type="float" office:value="3" table:style-name="ce18">
            <text:p>3</text:p>
          </table:table-cell>
          <table:table-cell office:value-type="float" office:value="366.51" table:style-name="ce26">
            <text:p>366.51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114.8" table:style-name="ce37">
            <text:p>1,114.80</text:p>
          </table:table-cell>
          <table:table-cell office:value-type="float" office:value="8" table:style-name="ce39">
            <text:p>8</text:p>
          </table:table-cell>
          <table:table-cell office:value-type="float" office:value="1060.95" table:style-name="ce42">
            <text:p>1,060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6.18" table:style-name="ce37">
            <text:p>106.18</text:p>
          </table:table-cell>
          <table:table-cell office:value-type="float" office:value="2" table:style-name="ce39">
            <text:p>2</text:p>
          </table:table-cell>
          <table:table-cell office:value-type="float" office:value="187.19" table:style-name="ce42">
            <text:p>187.1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2" table:style-name="ce18">
            <text:p>2</text:p>
          </table:table-cell>
          <table:table-cell office:value-type="float" office:value="280.31" table:style-name="ce26">
            <text:p>280.31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7506.5" table:style-name="ce37">
            <text:p>7,506.50</text:p>
          </table:table-cell>
          <table:table-cell office:value-type="float" office:value="5" table:style-name="ce39">
            <text:p>5</text:p>
          </table:table-cell>
          <table:table-cell office:value-type="float" office:value="5144.8" table:style-name="ce42">
            <text:p>5,144.8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52" table:style-name="ce18">
            <text:p>252</text:p>
          </table:table-cell>
          <table:table-cell office:value-type="float" office:value="411" table:style-name="ce18">
            <text:p>411</text:p>
          </table:table-cell>
          <table:table-cell office:value-type="float" office:value="41575.949999999997" table:style-name="ce22">
            <text:p>41,575.95</text:p>
          </table:table-cell>
          <table:table-cell office:value-type="float" office:value="253" table:style-name="ce18">
            <text:p>253</text:p>
          </table:table-cell>
          <table:table-cell office:value-type="float" office:value="53965.38" table:style-name="ce26">
            <text:p>53,965.38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09" table:style-name="ce31">
            <text:p>209</text:p>
          </table:table-cell>
          <table:table-cell office:value-type="float" office:value="455" table:style-name="ce18">
            <text:p>455</text:p>
          </table:table-cell>
          <table:table-cell office:value-type="float" office:value="71704.740000000005" table:style-name="ce37">
            <text:p>71,704.74</text:p>
          </table:table-cell>
          <table:table-cell office:value-type="float" office:value="220" table:style-name="ce39">
            <text:p>220</text:p>
          </table:table-cell>
          <table:table-cell office:value-type="float" office:value="22555.46" table:style-name="ce42">
            <text:p>22,555.4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4.010000000000005" table:style-name="ce22">
            <text:p>64.01</text:p>
          </table:table-cell>
          <table:table-cell office:value-type="float" office:value="1" table:style-name="ce18">
            <text:p>1</text:p>
          </table:table-cell>
          <table:table-cell office:value-type="float" office:value="41.58" table:style-name="ce26">
            <text:p>41.58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2326.9899999999998" table:style-name="ce37">
            <text:p>2,326.99</text:p>
          </table:table-cell>
          <table:table-cell office:value-type="float" office:value="10" table:style-name="ce39">
            <text:p>10</text:p>
          </table:table-cell>
          <table:table-cell office:value-type="float" office:value="1186.8699999999999" table:style-name="ce42">
            <text:p>1,186.8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15412.01" table:style-name="ce22">
            <text:p>15,412.01</text:p>
          </table:table-cell>
          <table:table-cell office:value-type="float" office:value="17" table:style-name="ce18">
            <text:p>17</text:p>
          </table:table-cell>
          <table:table-cell office:value-type="float" office:value="6214.89" table:style-name="ce26">
            <text:p>6,214.89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643.43" table:style-name="ce37">
            <text:p>3,643.43</text:p>
          </table:table-cell>
          <table:table-cell office:value-type="float" office:value="7" table:style-name="ce39">
            <text:p>7</text:p>
          </table:table-cell>
          <table:table-cell office:value-type="float" office:value="499.02" table:style-name="ce42">
            <text:p>499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84" table:style-name="ce18">
            <text:p>184</text:p>
          </table:table-cell>
          <table:table-cell office:value-type="float" office:value="306" table:style-name="ce18">
            <text:p>306</text:p>
          </table:table-cell>
          <table:table-cell office:value-type="float" office:value="44113.7" table:style-name="ce22">
            <text:p>44,113.70</text:p>
          </table:table-cell>
          <table:table-cell office:value-type="float" office:value="188" table:style-name="ce18">
            <text:p>188</text:p>
          </table:table-cell>
          <table:table-cell office:value-type="float" office:value="28070.58" table:style-name="ce26">
            <text:p>28,070.5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28.81" table:style-name="ce37">
            <text:p>1,228.81</text:p>
          </table:table-cell>
          <table:table-cell office:value-type="float" office:value="3" table:style-name="ce39">
            <text:p>3</text:p>
          </table:table-cell>
          <table:table-cell office:value-type="float" office:value="472.6" table:style-name="ce42">
            <text:p>472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8.88999999999999" table:style-name="ce22">
            <text:p>148.8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3054.46" table:style-name="ce37">
            <text:p>3,054.46</text:p>
          </table:table-cell>
          <table:table-cell office:value-type="float" office:value="9" table:style-name="ce39">
            <text:p>9</text:p>
          </table:table-cell>
          <table:table-cell office:value-type="float" office:value="559.4" table:style-name="ce42">
            <text:p>559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18">
            <text:p>50</text:p>
          </table:table-cell>
          <table:table-cell office:value-type="float" office:value="20014.66" table:style-name="ce37">
            <text:p>20,014.66</text:p>
          </table:table-cell>
          <table:table-cell office:value-type="float" office:value="12" table:style-name="ce39">
            <text:p>12</text:p>
          </table:table-cell>
          <table:table-cell office:value-type="float" office:value="1653.58" table:style-name="ce42">
            <text:p>1,653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9.57" table:style-name="ce22">
            <text:p>169.5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393.43" table:style-name="ce37">
            <text:p>1,393.43</text:p>
          </table:table-cell>
          <table:table-cell office:value-type="float" office:value="14" table:style-name="ce39">
            <text:p>14</text:p>
          </table:table-cell>
          <table:table-cell office:value-type="float" office:value="1412.86" table:style-name="ce42">
            <text:p>1,412.8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32.88" table:style-name="ce22">
            <text:p>832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77" table:style-name="ce31">
            <text:p>77</text:p>
          </table:table-cell>
          <table:table-cell office:value-type="float" office:value="210" table:style-name="ce18">
            <text:p>210</text:p>
          </table:table-cell>
          <table:table-cell office:value-type="float" office:value="71459.53" table:style-name="ce37">
            <text:p>71,459.53</text:p>
          </table:table-cell>
          <table:table-cell office:value-type="float" office:value="333" table:style-name="ce39">
            <text:p>333</text:p>
          </table:table-cell>
          <table:table-cell office:value-type="float" office:value="35700.92" table:style-name="ce42">
            <text:p>35,700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00" table:style-name="ce31">
            <text:p>1,100</text:p>
          </table:table-cell>
          <table:table-cell office:value-type="float" office:value="2113" table:style-name="ce18">
            <text:p>2,113</text:p>
          </table:table-cell>
          <table:table-cell office:value-type="float" office:value="465413.3" table:style-name="ce37">
            <text:p>465,413.30</text:p>
          </table:table-cell>
          <table:table-cell office:value-type="float" office:value="1434" table:style-name="ce39">
            <text:p>1,434</text:p>
          </table:table-cell>
          <table:table-cell office:value-type="float" office:value="209747.24" table:style-name="ce42">
            <text:p>209,747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239" table:style-name="ce32">
            <text:p>239</text:p>
          </table:table-cell>
          <table:table-cell office:value-type="float" office:value="2090" table:number-columns-spanned="3" table:number-rows-spanned="1" table:style-name="ce56">
            <text:p>2,090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113,387　筆，總面積：　57,491,657.73　平方公尺;建物總棟數：　65,730　棟，總面積：　14,252,922.3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281,234,263.62　元；本月拍賣土地登記總價額(公告土地現值)：　7,602,755.6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潭子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潭子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6995.88" table:style-name="ce22">
            <text:p>6,995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51.92" table:style-name="ce22">
            <text:p>251.9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4.77" table:style-name="ce22">
            <text:p>324.7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265.62" table:style-name="ce26">
            <text:p>265.62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03.88" table:style-name="ce26">
            <text:p>203.8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392.31" table:style-name="ce26">
            <text:p>392.31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4" table:style-name="ce18">
            <text:p>14</text:p>
          </table:table-cell>
          <table:table-cell office:value-type="float" office:value="2732.93" table:style-name="ce26">
            <text:p>2,732.9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58" table:style-name="ce18">
            <text:p>58</text:p>
          </table:table-cell>
          <table:table-cell office:value-type="float" office:value="11498.72" table:style-name="ce22">
            <text:p>11,498.72</text:p>
          </table:table-cell>
          <table:table-cell office:value-type="float" office:value="42" table:style-name="ce18">
            <text:p>42</text:p>
          </table:table-cell>
          <table:table-cell office:value-type="float" office:value="9424.75" table:style-name="ce26">
            <text:p>9,424.7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32.5" table:style-name="ce22">
            <text:p>632.50</text:p>
          </table:table-cell>
          <table:table-cell office:value-type="float" office:value="1" table:style-name="ce18">
            <text:p>1</text:p>
          </table:table-cell>
          <table:table-cell office:value-type="float" office:value="134.5" table:style-name="ce26">
            <text:p>134.5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57" table:style-name="ce18">
            <text:p>57</text:p>
          </table:table-cell>
          <table:table-cell office:value-type="float" office:value="33700.230000000003" table:style-name="ce22">
            <text:p>33,700.23</text:p>
          </table:table-cell>
          <table:table-cell office:value-type="float" office:value="20" table:style-name="ce18">
            <text:p>20</text:p>
          </table:table-cell>
          <table:table-cell office:value-type="float" office:value="2030.86" table:style-name="ce26">
            <text:p>2,030.8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18419.009999999998" table:style-name="ce22">
            <text:p>18,419.01</text:p>
          </table:table-cell>
          <table:table-cell office:value-type="float" office:value="15" table:style-name="ce18">
            <text:p>15</text:p>
          </table:table-cell>
          <table:table-cell office:value-type="float" office:value="2386.39" table:style-name="ce26">
            <text:p>2,386.3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622.31" table:style-name="ce22">
            <text:p>1,622.31</text:p>
          </table:table-cell>
          <table:table-cell office:value-type="float" office:value="2" table:style-name="ce18">
            <text:p>2</text:p>
          </table:table-cell>
          <table:table-cell office:value-type="float" office:value="468.66" table:style-name="ce26">
            <text:p>468.6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1.77" table:style-name="ce22">
            <text:p>91.77</text:p>
          </table:table-cell>
          <table:table-cell office:value-type="float" office:value="2" table:style-name="ce18">
            <text:p>2</text:p>
          </table:table-cell>
          <table:table-cell office:value-type="float" office:value="262.23" table:style-name="ce26">
            <text:p>262.23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99.76" table:style-name="ce37">
            <text:p>399.76</text:p>
          </table:table-cell>
          <table:table-cell office:value-type="float" office:value="6" table:style-name="ce39">
            <text:p>6</text:p>
          </table:table-cell>
          <table:table-cell office:value-type="float" office:value="754.06" table:style-name="ce42">
            <text:p>754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6.18" table:style-name="ce37">
            <text:p>106.18</text:p>
          </table:table-cell>
          <table:table-cell office:value-type="float" office:value="2" table:style-name="ce39">
            <text:p>2</text:p>
          </table:table-cell>
          <table:table-cell office:value-type="float" office:value="187.19" table:style-name="ce42">
            <text:p>187.1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.2" table:style-name="ce22">
            <text:p>20.20</text:p>
          </table:table-cell>
          <table:table-cell office:value-type="float" office:value="2" table:style-name="ce18">
            <text:p>2</text:p>
          </table:table-cell>
          <table:table-cell office:value-type="float" office:value="280.31" table:style-name="ce26">
            <text:p>280.31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7.850000000000001" table:style-name="ce37">
            <text:p>17.85</text:p>
          </table:table-cell>
          <table:table-cell office:value-type="float" office:value="3" table:style-name="ce39">
            <text:p>3</text:p>
          </table:table-cell>
          <table:table-cell office:value-type="float" office:value="3579.56" table:style-name="ce42">
            <text:p>3,579.5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175" table:style-name="ce18">
            <text:p>175</text:p>
          </table:table-cell>
          <table:table-cell office:value-type="float" office:value="15404.81" table:style-name="ce22">
            <text:p>15,404.81</text:p>
          </table:table-cell>
          <table:table-cell office:value-type="float" office:value="124" table:style-name="ce18">
            <text:p>124</text:p>
          </table:table-cell>
          <table:table-cell office:value-type="float" office:value="33039.06" table:style-name="ce26">
            <text:p>33,039.0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08" table:style-name="ce31">
            <text:p>108</text:p>
          </table:table-cell>
          <table:table-cell office:value-type="float" office:value="211" table:style-name="ce18">
            <text:p>211</text:p>
          </table:table-cell>
          <table:table-cell office:value-type="float" office:value="35006.81" table:style-name="ce37">
            <text:p>35,006.81</text:p>
          </table:table-cell>
          <table:table-cell office:value-type="float" office:value="109" table:style-name="ce39">
            <text:p>109</text:p>
          </table:table-cell>
          <table:table-cell office:value-type="float" office:value="10663.62" table:style-name="ce42">
            <text:p>10,663.6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87.97" table:style-name="ce37">
            <text:p>1,787.97</text:p>
          </table:table-cell>
          <table:table-cell office:value-type="float" office:value="4" table:style-name="ce39">
            <text:p>4</text:p>
          </table:table-cell>
          <table:table-cell office:value-type="float" office:value="390.35" table:style-name="ce42">
            <text:p>390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90.66" table:style-name="ce22">
            <text:p>990.66</text:p>
          </table:table-cell>
          <table:table-cell office:value-type="float" office:value="11" table:style-name="ce18">
            <text:p>11</text:p>
          </table:table-cell>
          <table:table-cell office:value-type="float" office:value="1647.4" table:style-name="ce26">
            <text:p>1,647.40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35.16" table:style-name="ce37">
            <text:p>635.16</text:p>
          </table:table-cell>
          <table:table-cell office:value-type="float" office:value="5" table:style-name="ce39">
            <text:p>5</text:p>
          </table:table-cell>
          <table:table-cell office:value-type="float" office:value="397.17" table:style-name="ce42">
            <text:p>397.1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8">
            <text:p>102</text:p>
          </table:table-cell>
          <table:table-cell office:value-type="float" office:value="147" table:style-name="ce18">
            <text:p>147</text:p>
          </table:table-cell>
          <table:table-cell office:value-type="float" office:value="25101.38" table:style-name="ce22">
            <text:p>25,101.38</text:p>
          </table:table-cell>
          <table:table-cell office:value-type="float" office:value="105" table:style-name="ce18">
            <text:p>105</text:p>
          </table:table-cell>
          <table:table-cell office:value-type="float" office:value="14754.25" table:style-name="ce26">
            <text:p>14,754.25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91.81" table:style-name="ce37">
            <text:p>1,091.81</text:p>
          </table:table-cell>
          <table:table-cell office:value-type="float" office:value="1" table:style-name="ce39">
            <text:p>1</text:p>
          </table:table-cell>
          <table:table-cell office:value-type="float" office:value="211.08" table:style-name="ce42">
            <text:p>211.0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8.88999999999999" table:style-name="ce22">
            <text:p>148.8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97.3" table:style-name="ce37">
            <text:p>197.30</text:p>
          </table:table-cell>
          <table:table-cell office:value-type="float" office:value="6" table:style-name="ce39">
            <text:p>6</text:p>
          </table:table-cell>
          <table:table-cell office:value-type="float" office:value="351.51" table:style-name="ce42">
            <text:p>351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16529.45" table:style-name="ce37">
            <text:p>16,529.45</text:p>
          </table:table-cell>
          <table:table-cell office:value-type="float" office:value="6" table:style-name="ce39">
            <text:p>6</text:p>
          </table:table-cell>
          <table:table-cell office:value-type="float" office:value="825.55" table:style-name="ce42">
            <text:p>825.5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96.26" table:style-name="ce37">
            <text:p>996.26</text:p>
          </table:table-cell>
          <table:table-cell office:value-type="float" office:value="7" table:style-name="ce39">
            <text:p>7</text:p>
          </table:table-cell>
          <table:table-cell office:value-type="float" office:value="713.29" table:style-name="ce42">
            <text:p>713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32.88" table:style-name="ce22">
            <text:p>832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1" table:style-name="ce31">
            <text:p>41</text:p>
          </table:table-cell>
          <table:table-cell office:value-type="float" office:value="107" table:style-name="ce18">
            <text:p>107</text:p>
          </table:table-cell>
          <table:table-cell office:value-type="float" office:value="33941.279999999999" table:style-name="ce37">
            <text:p>33,941.28</text:p>
          </table:table-cell>
          <table:table-cell office:value-type="float" office:value="316" table:style-name="ce39">
            <text:p>316</text:p>
          </table:table-cell>
          <table:table-cell office:value-type="float" office:value="33671.31" table:style-name="ce42">
            <text:p>33,671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72" table:style-name="ce31">
            <text:p>572</text:p>
          </table:table-cell>
          <table:table-cell office:value-type="float" office:value="935" table:style-name="ce18">
            <text:p>935</text:p>
          </table:table-cell>
          <table:table-cell office:value-type="float" office:value="206745.76" table:style-name="ce37">
            <text:p>206,745.76</text:p>
          </table:table-cell>
          <table:table-cell office:value-type="float" office:value="812" table:style-name="ce39">
            <text:p>812</text:p>
          </table:table-cell>
          <table:table-cell office:value-type="float" office:value="119767.84" table:style-name="ce42">
            <text:p>119,767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大雅區土地及建物登記管理(續2完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16:39:22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大雅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15" table:style-name="ce18">
            <text:p>115</text:p>
          </table:table-cell>
          <table:table-cell office:value-type="float" office:value="46224.66" table:style-name="ce22">
            <text:p>46,224.6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78">
            <text:p>不動產役權</text:p>
            <text:p/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7983.8" table:style-name="ce22">
            <text:p>17,983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564.51" table:style-name="ce26">
            <text:p>564.5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0" table:style-name="ce18">
            <text:p>180</text:p>
          </table:table-cell>
          <table:table-cell office:value-type="float" office:value="25585.89" table:style-name="ce26">
            <text:p>25,585.8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9786.73" table:style-name="ce22">
            <text:p>9,786.73</text:p>
          </table:table-cell>
          <table:table-cell office:value-type="float" office:value="38" table:style-name="ce18">
            <text:p>38</text:p>
          </table:table-cell>
          <table:table-cell office:value-type="float" office:value="3890.84" table:style-name="ce26">
            <text:p>3,890.8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96" table:style-name="ce18">
            <text:p>96</text:p>
          </table:table-cell>
          <table:table-cell office:value-type="float" office:value="15476.46" table:style-name="ce22">
            <text:p>15,476.46</text:p>
          </table:table-cell>
          <table:table-cell office:value-type="float" office:value="12" table:style-name="ce18">
            <text:p>12</text:p>
          </table:table-cell>
          <table:table-cell office:value-type="float" office:value="1460.31" table:style-name="ce26">
            <text:p>1,460.31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3401.83" table:style-name="ce22">
            <text:p>13,401.83</text:p>
          </table:table-cell>
          <table:table-cell office:value-type="float" office:value="7" table:style-name="ce18">
            <text:p>7</text:p>
          </table:table-cell>
          <table:table-cell office:value-type="float" office:value="672.06" table:style-name="ce26">
            <text:p>672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752.66" table:style-name="ce22">
            <text:p>2,752.66</text:p>
          </table:table-cell>
          <table:table-cell office:value-type="float" office:value="2" table:style-name="ce18">
            <text:p>2</text:p>
          </table:table-cell>
          <table:table-cell office:value-type="float" office:value="160.83000000000001" table:style-name="ce26">
            <text:p>160.8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22">
            <text:p>3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.31" table:style-name="ce22">
            <text:p>87.31</text:p>
          </table:table-cell>
          <table:table-cell office:value-type="float" office:value="1" table:style-name="ce18">
            <text:p>1</text:p>
          </table:table-cell>
          <table:table-cell office:value-type="float" office:value="104.28" table:style-name="ce26">
            <text:p>104.28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15.04" table:style-name="ce37">
            <text:p>715.04</text:p>
          </table:table-cell>
          <table:table-cell office:value-type="float" office:value="2" table:style-name="ce39">
            <text:p>2</text:p>
          </table:table-cell>
          <table:table-cell office:value-type="float" office:value="306.89" table:style-name="ce42">
            <text:p>30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7488.65" table:style-name="ce37">
            <text:p>7,488.65</text:p>
          </table:table-cell>
          <table:table-cell office:value-type="float" office:value="2" table:style-name="ce39">
            <text:p>2</text:p>
          </table:table-cell>
          <table:table-cell office:value-type="float" office:value="1565.24" table:style-name="ce42">
            <text:p>1,565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31" table:style-name="ce18">
            <text:p>131</text:p>
          </table:table-cell>
          <table:table-cell office:value-type="float" office:value="236" table:style-name="ce18">
            <text:p>236</text:p>
          </table:table-cell>
          <table:table-cell office:value-type="float" office:value="26171.14" table:style-name="ce22">
            <text:p>26,171.14</text:p>
          </table:table-cell>
          <table:table-cell office:value-type="float" office:value="129" table:style-name="ce18">
            <text:p>129</text:p>
          </table:table-cell>
          <table:table-cell office:value-type="float" office:value="20926.32" table:style-name="ce26">
            <text:p>20,926.32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01" table:style-name="ce31">
            <text:p>101</text:p>
          </table:table-cell>
          <table:table-cell office:value-type="float" office:value="244" table:style-name="ce18">
            <text:p>244</text:p>
          </table:table-cell>
          <table:table-cell office:value-type="float" office:value="36697.93" table:style-name="ce37">
            <text:p>36,697.93</text:p>
          </table:table-cell>
          <table:table-cell office:value-type="float" office:value="111" table:style-name="ce39">
            <text:p>111</text:p>
          </table:table-cell>
          <table:table-cell office:value-type="float" office:value="11891.84" table:style-name="ce42">
            <text:p>11,891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4.010000000000005" table:style-name="ce22">
            <text:p>64.01</text:p>
          </table:table-cell>
          <table:table-cell office:value-type="float" office:value="1" table:style-name="ce18">
            <text:p>1</text:p>
          </table:table-cell>
          <table:table-cell office:value-type="float" office:value="41.58" table:style-name="ce26">
            <text:p>41.58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39.02" table:style-name="ce37">
            <text:p>539.02</text:p>
          </table:table-cell>
          <table:table-cell office:value-type="float" office:value="6" table:style-name="ce39">
            <text:p>6</text:p>
          </table:table-cell>
          <table:table-cell office:value-type="float" office:value="796.52" table:style-name="ce42">
            <text:p>796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4421.35" table:style-name="ce22">
            <text:p>14,421.35</text:p>
          </table:table-cell>
          <table:table-cell office:value-type="float" office:value="6" table:style-name="ce18">
            <text:p>6</text:p>
          </table:table-cell>
          <table:table-cell office:value-type="float" office:value="4567.49" table:style-name="ce26">
            <text:p>4,567.49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008.27" table:style-name="ce37">
            <text:p>3,008.27</text:p>
          </table:table-cell>
          <table:table-cell office:value-type="float" office:value="2" table:style-name="ce39">
            <text:p>2</text:p>
          </table:table-cell>
          <table:table-cell office:value-type="float" office:value="101.85" table:style-name="ce42">
            <text:p>101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2" table:style-name="ce18">
            <text:p>82</text:p>
          </table:table-cell>
          <table:table-cell office:value-type="float" office:value="159" table:style-name="ce18">
            <text:p>159</text:p>
          </table:table-cell>
          <table:table-cell office:value-type="float" office:value="19012.32" table:style-name="ce22">
            <text:p>19,012.32</text:p>
          </table:table-cell>
          <table:table-cell office:value-type="float" office:value="83" table:style-name="ce18">
            <text:p>83</text:p>
          </table:table-cell>
          <table:table-cell office:value-type="float" office:value="13316.33" table:style-name="ce26">
            <text:p>13,316.33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7" table:style-name="ce37">
            <text:p>137.00</text:p>
          </table:table-cell>
          <table:table-cell office:value-type="float" office:value="2" table:style-name="ce39">
            <text:p>2</text:p>
          </table:table-cell>
          <table:table-cell office:value-type="float" office:value="261.52" table:style-name="ce42">
            <text:p>261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857.16" table:style-name="ce37">
            <text:p>2,857.16</text:p>
          </table:table-cell>
          <table:table-cell office:value-type="float" office:value="3" table:style-name="ce39">
            <text:p>3</text:p>
          </table:table-cell>
          <table:table-cell office:value-type="float" office:value="207.89" table:style-name="ce42">
            <text:p>207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485.21" table:style-name="ce37">
            <text:p>3,485.21</text:p>
          </table:table-cell>
          <table:table-cell office:value-type="float" office:value="6" table:style-name="ce39">
            <text:p>6</text:p>
          </table:table-cell>
          <table:table-cell office:value-type="float" office:value="828.03" table:style-name="ce42">
            <text:p>828.0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9.57" table:style-name="ce22">
            <text:p>169.5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397.17" table:style-name="ce37">
            <text:p>397.17</text:p>
          </table:table-cell>
          <table:table-cell office:value-type="float" office:value="7" table:style-name="ce39">
            <text:p>7</text:p>
          </table:table-cell>
          <table:table-cell office:value-type="float" office:value="699.57" table:style-name="ce42">
            <text:p>699.5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103" table:style-name="ce18">
            <text:p>103</text:p>
          </table:table-cell>
          <table:table-cell office:value-type="float" office:value="37518.25" table:style-name="ce37">
            <text:p>37,518.25</text:p>
          </table:table-cell>
          <table:table-cell office:value-type="float" office:value="17" table:style-name="ce39">
            <text:p>17</text:p>
          </table:table-cell>
          <table:table-cell office:value-type="float" office:value="2029.61" table:style-name="ce42">
            <text:p>2,029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28" table:style-name="ce31">
            <text:p>528</text:p>
          </table:table-cell>
          <table:table-cell office:value-type="float" office:value="1178" table:style-name="ce18">
            <text:p>1,178</text:p>
          </table:table-cell>
          <table:table-cell office:value-type="float" office:value="258667.54" table:style-name="ce37">
            <text:p>258,667.54</text:p>
          </table:table-cell>
          <table:table-cell office:value-type="float" office:value="622" table:style-name="ce39">
            <text:p>622</text:p>
          </table:table-cell>
          <table:table-cell office:value-type="float" office:value="89979.4" table:style-name="ce42">
            <text:p>89,979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資料來源：依據各地政事務所鄉鎮市區別資料彙編。 <text:s text:c="80"/>中華民國113年 3月 1日 16:39:22 印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9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3:10:31Z</meta:creation-date>
    <dc:date>2024-03-06T03:10:31Z</dc:date>
  </office:meta>
</office:document-meta>
</file>