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雅潭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3411" table:style-name="ce6">
            <text:p>113,411</text:p>
          </table:table-cell>
          <table:table-cell office:value-type="string" table:style-name="ce2">
            <text:p>筆，總面積：</text:p>
          </table:table-cell>
          <table:table-cell office:value-type="float" office:value="57491312.969999999" table:style-name="ce10">
            <text:p>57,491,312.97</text:p>
          </table:table-cell>
          <table:table-cell office:value-type="string" table:style-name="ce2">
            <text:p>平方公尺;建物總棟數：</text:p>
          </table:table-cell>
          <table:table-cell office:value-type="float" office:value="65915" table:style-name="ce6">
            <text:p>65,915</text:p>
          </table:table-cell>
          <table:table-cell office:value-type="string" table:style-name="ce2">
            <text:p>棟，總面積：</text:p>
          </table:table-cell>
          <table:table-cell office:value-type="float" office:value="14282824.220000001" table:style-name="ce10">
            <text:p>14,282,824.22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484742359.11000001" table:style-name="ce7">
            <text:p>484,742,359.11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2832935.33" table:style-name="ce11">
            <text:p>12,832,935.33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5" table:style-name="ce18">
            <text:p>65</text:p>
          </table:table-cell>
          <table:table-cell office:value-type="float" office:value="26424.55" table:style-name="ce22">
            <text:p>26,424.5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3151.86" table:style-name="ce22">
            <text:p>3,151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5" table:style-name="ce18">
            <text:p>15</text:p>
          </table:table-cell>
          <table:table-cell office:value-type="float" office:value="2190.13" table:style-name="ce26">
            <text:p>2,190.13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6" table:style-name="ce18">
            <text:p>16</text:p>
          </table:table-cell>
          <table:table-cell office:value-type="float" office:value="2638.93" table:style-name="ce26">
            <text:p>2,638.9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742.05" table:style-name="ce22">
            <text:p>2,742.05</text:p>
          </table:table-cell>
          <table:table-cell office:value-type="float" office:value="3" table:style-name="ce18">
            <text:p>3</text:p>
          </table:table-cell>
          <table:table-cell office:value-type="float" office:value="456.85" table:style-name="ce26">
            <text:p>456.85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01" table:style-name="ce18">
            <text:p>201</text:p>
          </table:table-cell>
          <table:table-cell office:value-type="float" office:value="32550.49" table:style-name="ce26">
            <text:p>32,550.4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64" table:style-name="ce18">
            <text:p>164</text:p>
          </table:table-cell>
          <table:table-cell office:value-type="float" office:value="259" table:style-name="ce18">
            <text:p>259</text:p>
          </table:table-cell>
          <table:table-cell office:value-type="float" office:value="38230.81" table:style-name="ce22">
            <text:p>38,230.81</text:p>
          </table:table-cell>
          <table:table-cell office:value-type="float" office:value="132" table:style-name="ce18">
            <text:p>132</text:p>
          </table:table-cell>
          <table:table-cell office:value-type="float" office:value="16449.400000000001" table:style-name="ce26">
            <text:p>16,449.4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28.94" table:style-name="ce22">
            <text:p>1,028.9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106" table:style-name="ce18">
            <text:p>106</text:p>
          </table:table-cell>
          <table:table-cell office:value-type="float" office:value="46002.38" table:style-name="ce22">
            <text:p>46,002.38</text:p>
          </table:table-cell>
          <table:table-cell office:value-type="float" office:value="37" table:style-name="ce18">
            <text:p>37</text:p>
          </table:table-cell>
          <table:table-cell office:value-type="float" office:value="7275.22" table:style-name="ce26">
            <text:p>7,275.2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28488.18" table:style-name="ce22">
            <text:p>28,488.18</text:p>
          </table:table-cell>
          <table:table-cell office:value-type="float" office:value="19" table:style-name="ce18">
            <text:p>19</text:p>
          </table:table-cell>
          <table:table-cell office:value-type="float" office:value="3833.86" table:style-name="ce26">
            <text:p>3,833.8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7549.11" table:style-name="ce22">
            <text:p>7,549.11</text:p>
          </table:table-cell>
          <table:table-cell office:value-type="float" office:value="6" table:style-name="ce18">
            <text:p>6</text:p>
          </table:table-cell>
          <table:table-cell office:value-type="float" office:value="889.98" table:style-name="ce26">
            <text:p>889.9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451" table:style-name="ce22">
            <text:p>2,45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.39" table:style-name="ce22">
            <text:p>61.3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2074.77" table:style-name="ce22">
            <text:p>2,074.77</text:p>
          </table:table-cell>
          <table:table-cell office:value-type="float" office:value="9" table:style-name="ce18">
            <text:p>9</text:p>
          </table:table-cell>
          <table:table-cell office:value-type="float" office:value="2018.05" table:style-name="ce26">
            <text:p>2,018.05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459.09" table:style-name="ce37">
            <text:p>459.09</text:p>
          </table:table-cell>
          <table:table-cell office:value-type="float" office:value="10" table:style-name="ce39">
            <text:p>10</text:p>
          </table:table-cell>
          <table:table-cell office:value-type="float" office:value="723.2" table:style-name="ce42">
            <text:p>723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7.47" table:style-name="ce22">
            <text:p>857.4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32377.919999999998" table:style-name="ce37">
            <text:p>32,377.92</text:p>
          </table:table-cell>
          <table:table-cell office:value-type="float" office:value="2" table:style-name="ce39">
            <text:p>2</text:p>
          </table:table-cell>
          <table:table-cell office:value-type="float" office:value="271.3" table:style-name="ce42">
            <text:p>271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2">
            <text:p>55.00</text:p>
          </table:table-cell>
          <table:table-cell office:value-type="float" office:value="1" table:style-name="ce18">
            <text:p>1</text:p>
          </table:table-cell>
          <table:table-cell office:value-type="float" office:value="80.2" table:style-name="ce26">
            <text:p>80.2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6118.74" table:style-name="ce37">
            <text:p>6,118.74</text:p>
          </table:table-cell>
          <table:table-cell office:value-type="float" office:value="5" table:style-name="ce39">
            <text:p>5</text:p>
          </table:table-cell>
          <table:table-cell office:value-type="float" office:value="488.4" table:style-name="ce42">
            <text:p>488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93" table:style-name="ce18">
            <text:p>393</text:p>
          </table:table-cell>
          <table:table-cell office:value-type="float" office:value="652" table:style-name="ce18">
            <text:p>652</text:p>
          </table:table-cell>
          <table:table-cell office:value-type="float" office:value="98539.49" table:style-name="ce22">
            <text:p>98,539.49</text:p>
          </table:table-cell>
          <table:table-cell office:value-type="float" office:value="393" table:style-name="ce18">
            <text:p>393</text:p>
          </table:table-cell>
          <table:table-cell office:value-type="float" office:value="56621.85" table:style-name="ce26">
            <text:p>56,621.85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60" table:style-name="ce31">
            <text:p>260</text:p>
          </table:table-cell>
          <table:table-cell office:value-type="float" office:value="672" table:style-name="ce18">
            <text:p>672</text:p>
          </table:table-cell>
          <table:table-cell office:value-type="float" office:value="82062.19" table:style-name="ce37">
            <text:p>82,062.19</text:p>
          </table:table-cell>
          <table:table-cell office:value-type="float" office:value="274" table:style-name="ce39">
            <text:p>274</text:p>
          </table:table-cell>
          <table:table-cell office:value-type="float" office:value="32239.86" table:style-name="ce42">
            <text:p>32,239.8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435.92" table:style-name="ce22">
            <text:p>2,435.9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7170.43" table:style-name="ce37">
            <text:p>7,170.43</text:p>
          </table:table-cell>
          <table:table-cell office:value-type="float" office:value="14" table:style-name="ce39">
            <text:p>14</text:p>
          </table:table-cell>
          <table:table-cell office:value-type="float" office:value="1581.54" table:style-name="ce42">
            <text:p>1,581.5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68" table:style-name="ce18">
            <text:p>68</text:p>
          </table:table-cell>
          <table:table-cell office:value-type="float" office:value="27147.05" table:style-name="ce22">
            <text:p>27,147.05</text:p>
          </table:table-cell>
          <table:table-cell office:value-type="float" office:value="24" table:style-name="ce18">
            <text:p>24</text:p>
          </table:table-cell>
          <table:table-cell office:value-type="float" office:value="4407.24" table:style-name="ce26">
            <text:p>4,407.24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4509.13" table:style-name="ce37">
            <text:p>4,509.13</text:p>
          </table:table-cell>
          <table:table-cell office:value-type="float" office:value="8" table:style-name="ce39">
            <text:p>8</text:p>
          </table:table-cell>
          <table:table-cell office:value-type="float" office:value="809.31" table:style-name="ce42">
            <text:p>809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263" table:style-name="ce18">
            <text:p>263</text:p>
          </table:table-cell>
          <table:table-cell office:value-type="float" office:value="420" table:style-name="ce18">
            <text:p>420</text:p>
          </table:table-cell>
          <table:table-cell office:value-type="float" office:value="72625.17" table:style-name="ce22">
            <text:p>72,625.17</text:p>
          </table:table-cell>
          <table:table-cell office:value-type="float" office:value="258" table:style-name="ce18">
            <text:p>258</text:p>
          </table:table-cell>
          <table:table-cell office:value-type="float" office:value="41481.660000000003" table:style-name="ce26">
            <text:p>41,481.66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04.54" table:style-name="ce37">
            <text:p>504.54</text:p>
          </table:table-cell>
          <table:table-cell office:value-type="float" office:value="7" table:style-name="ce39">
            <text:p>7</text:p>
          </table:table-cell>
          <table:table-cell office:value-type="float" office:value="897.54" table:style-name="ce42">
            <text:p>897.5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63.18" table:style-name="ce22">
            <text:p>963.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422.82" table:style-name="ce37">
            <text:p>1,422.82</text:p>
          </table:table-cell>
          <table:table-cell office:value-type="float" office:value="4" table:style-name="ce39">
            <text:p>4</text:p>
          </table:table-cell>
          <table:table-cell office:value-type="float" office:value="319.97000000000003" table:style-name="ce42">
            <text:p>319.9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0" table:style-name="ce31">
            <text:p>60</text:p>
          </table:table-cell>
          <table:table-cell office:value-type="float" office:value="134" table:style-name="ce18">
            <text:p>134</text:p>
          </table:table-cell>
          <table:table-cell office:value-type="float" office:value="53267.77" table:style-name="ce37">
            <text:p>53,267.77</text:p>
          </table:table-cell>
          <table:table-cell office:value-type="float" office:value="30" table:style-name="ce39">
            <text:p>30</text:p>
          </table:table-cell>
          <table:table-cell office:value-type="float" office:value="3614.61" table:style-name="ce42">
            <text:p>3,614.6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625.09" table:style-name="ce37">
            <text:p>3,625.09</text:p>
          </table:table-cell>
          <table:table-cell office:value-type="float" office:value="13" table:style-name="ce39">
            <text:p>13</text:p>
          </table:table-cell>
          <table:table-cell office:value-type="float" office:value="1699.91" table:style-name="ce42">
            <text:p>1,699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250.82" table:style-name="ce22">
            <text:p>1,250.8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88" table:style-name="ce31">
            <text:p>88</text:p>
          </table:table-cell>
          <table:table-cell office:value-type="float" office:value="193" table:style-name="ce18">
            <text:p>193</text:p>
          </table:table-cell>
          <table:table-cell office:value-type="float" office:value="110389.25" table:style-name="ce37">
            <text:p>110,389.25</text:p>
          </table:table-cell>
          <table:table-cell office:value-type="float" office:value="47" table:style-name="ce39">
            <text:p>47</text:p>
          </table:table-cell>
          <table:table-cell office:value-type="float" office:value="6874.24" table:style-name="ce42">
            <text:p>6,874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569" table:style-name="ce31">
            <text:p>1,569</text:p>
          </table:table-cell>
          <table:table-cell office:value-type="float" office:value="2996" table:style-name="ce18">
            <text:p>2,996</text:p>
          </table:table-cell>
          <table:table-cell office:value-type="float" office:value="663986.11" table:style-name="ce37">
            <text:p>663,986.11</text:p>
          </table:table-cell>
          <table:table-cell office:value-type="float" office:value="1528" table:style-name="ce39">
            <text:p>1,528</text:p>
          </table:table-cell>
          <table:table-cell office:value-type="float" office:value="220413.74" table:style-name="ce42">
            <text:p>220,413.7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395" table:style-name="ce32">
            <text:p>395</text:p>
          </table:table-cell>
          <table:table-cell office:value-type="float" office:value="1984" table:number-columns-spanned="3" table:number-rows-spanned="1" table:style-name="ce56">
            <text:p>1,984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113,411　筆，總面積：　57,491,312.97　平方公尺;建物總棟數：　65,915　棟，總面積：　14,282,824.22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484,742,359.11　元；本月拍賣土地登記總價額(公告土地現值)：　12,832,935.3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潭子區土地及建物登記管理(續1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潭子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20806.349999999999" table:style-name="ce22">
            <text:p>20,806.3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69.54" table:style-name="ce22">
            <text:p>369.5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871.12" table:style-name="ce26">
            <text:p>871.12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5" table:style-name="ce18">
            <text:p>15</text:p>
          </table:table-cell>
          <table:table-cell office:value-type="float" office:value="2568.6799999999998" table:style-name="ce26">
            <text:p>2,568.6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214.29" table:style-name="ce26">
            <text:p>214.29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7" table:style-name="ce18">
            <text:p>97</text:p>
          </table:table-cell>
          <table:table-cell office:value-type="float" office:value="14688.16" table:style-name="ce26">
            <text:p>14,688.1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8">
            <text:p>77</text:p>
          </table:table-cell>
          <table:table-cell office:value-type="float" office:value="101" table:style-name="ce18">
            <text:p>101</text:p>
          </table:table-cell>
          <table:table-cell office:value-type="float" office:value="13531.74" table:style-name="ce22">
            <text:p>13,531.74</text:p>
          </table:table-cell>
          <table:table-cell office:value-type="float" office:value="66" table:style-name="ce18">
            <text:p>66</text:p>
          </table:table-cell>
          <table:table-cell office:value-type="float" office:value="6228.18" table:style-name="ce26">
            <text:p>6,228.1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18029.580000000002" table:style-name="ce22">
            <text:p>18,029.58</text:p>
          </table:table-cell>
          <table:table-cell office:value-type="float" office:value="27" table:style-name="ce18">
            <text:p>27</text:p>
          </table:table-cell>
          <table:table-cell office:value-type="float" office:value="5816.84" table:style-name="ce26">
            <text:p>5,816.84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11654.5" table:style-name="ce22">
            <text:p>11,654.50</text:p>
          </table:table-cell>
          <table:table-cell office:value-type="float" office:value="7" table:style-name="ce18">
            <text:p>7</text:p>
          </table:table-cell>
          <table:table-cell office:value-type="float" office:value="1621.84" table:style-name="ce26">
            <text:p>1,621.8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5120.87" table:style-name="ce22">
            <text:p>5,120.87</text:p>
          </table:table-cell>
          <table:table-cell office:value-type="float" office:value="6" table:style-name="ce18">
            <text:p>6</text:p>
          </table:table-cell>
          <table:table-cell office:value-type="float" office:value="889.98" table:style-name="ce26">
            <text:p>889.9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.39" table:style-name="ce22">
            <text:p>61.3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9.19" table:style-name="ce37">
            <text:p>69.19</text:p>
          </table:table-cell>
          <table:table-cell office:value-type="float" office:value="3" table:style-name="ce39">
            <text:p>3</text:p>
          </table:table-cell>
          <table:table-cell office:value-type="float" office:value="196.67" table:style-name="ce42">
            <text:p>196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23058.09" table:style-name="ce37">
            <text:p>23,058.09</text:p>
          </table:table-cell>
          <table:table-cell office:value-type="float" office:value="1" table:style-name="ce39">
            <text:p>1</text:p>
          </table:table-cell>
          <table:table-cell office:value-type="float" office:value="125.79" table:style-name="ce42">
            <text:p>125.7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83.12" table:style-name="ce37">
            <text:p>183.12</text:p>
          </table:table-cell>
          <table:table-cell office:value-type="float" office:value="2" table:style-name="ce39">
            <text:p>2</text:p>
          </table:table-cell>
          <table:table-cell office:value-type="float" office:value="181.24" table:style-name="ce42">
            <text:p>181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01" table:style-name="ce18">
            <text:p>201</text:p>
          </table:table-cell>
          <table:table-cell office:value-type="float" office:value="310" table:style-name="ce18">
            <text:p>310</text:p>
          </table:table-cell>
          <table:table-cell office:value-type="float" office:value="38597.269999999997" table:style-name="ce22">
            <text:p>38,597.27</text:p>
          </table:table-cell>
          <table:table-cell office:value-type="float" office:value="201" table:style-name="ce18">
            <text:p>201</text:p>
          </table:table-cell>
          <table:table-cell office:value-type="float" office:value="21712.45" table:style-name="ce26">
            <text:p>21,712.45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0" table:style-name="ce31">
            <text:p>140</text:p>
          </table:table-cell>
          <table:table-cell office:value-type="float" office:value="294" table:style-name="ce18">
            <text:p>294</text:p>
          </table:table-cell>
          <table:table-cell office:value-type="float" office:value="26128.16" table:style-name="ce37">
            <text:p>26,128.16</text:p>
          </table:table-cell>
          <table:table-cell office:value-type="float" office:value="143" table:style-name="ce39">
            <text:p>143</text:p>
          </table:table-cell>
          <table:table-cell office:value-type="float" office:value="15937.47" table:style-name="ce42">
            <text:p>15,937.4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756.86" table:style-name="ce37">
            <text:p>756.86</text:p>
          </table:table-cell>
          <table:table-cell office:value-type="float" office:value="11" table:style-name="ce39">
            <text:p>11</text:p>
          </table:table-cell>
          <table:table-cell office:value-type="float" office:value="1416.94" table:style-name="ce42">
            <text:p>1,416.9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7248.31" table:style-name="ce22">
            <text:p>7,248.31</text:p>
          </table:table-cell>
          <table:table-cell office:value-type="float" office:value="9" table:style-name="ce18">
            <text:p>9</text:p>
          </table:table-cell>
          <table:table-cell office:value-type="float" office:value="1558.27" table:style-name="ce26">
            <text:p>1,558.27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3187.54" table:style-name="ce37">
            <text:p>3,187.54</text:p>
          </table:table-cell>
          <table:table-cell office:value-type="float" office:value="4" table:style-name="ce39">
            <text:p>4</text:p>
          </table:table-cell>
          <table:table-cell office:value-type="float" office:value="395.74" table:style-name="ce42">
            <text:p>395.7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52" table:style-name="ce18">
            <text:p>152</text:p>
          </table:table-cell>
          <table:table-cell office:value-type="float" office:value="222" table:style-name="ce18">
            <text:p>222</text:p>
          </table:table-cell>
          <table:table-cell office:value-type="float" office:value="42146.85" table:style-name="ce22">
            <text:p>42,146.85</text:p>
          </table:table-cell>
          <table:table-cell office:value-type="float" office:value="152" table:style-name="ce18">
            <text:p>152</text:p>
          </table:table-cell>
          <table:table-cell office:value-type="float" office:value="23755.8" table:style-name="ce26">
            <text:p>23,755.80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08.10000000000002" table:style-name="ce37">
            <text:p>308.10</text:p>
          </table:table-cell>
          <table:table-cell office:value-type="float" office:value="5" table:style-name="ce39">
            <text:p>5</text:p>
          </table:table-cell>
          <table:table-cell office:value-type="float" office:value="537.02" table:style-name="ce42">
            <text:p>537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73.06" table:style-name="ce22">
            <text:p>873.0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54.37" table:style-name="ce37">
            <text:p>354.37</text:p>
          </table:table-cell>
          <table:table-cell office:value-type="float" office:value="1" table:style-name="ce39">
            <text:p>1</text:p>
          </table:table-cell>
          <table:table-cell office:value-type="float" office:value="63.26" table:style-name="ce42">
            <text:p>63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8" table:style-name="ce31">
            <text:p>28</text:p>
          </table:table-cell>
          <table:table-cell office:value-type="float" office:value="79" table:style-name="ce18">
            <text:p>79</text:p>
          </table:table-cell>
          <table:table-cell office:value-type="float" office:value="36606.21" table:style-name="ce37">
            <text:p>36,606.21</text:p>
          </table:table-cell>
          <table:table-cell office:value-type="float" office:value="20" table:style-name="ce39">
            <text:p>20</text:p>
          </table:table-cell>
          <table:table-cell office:value-type="float" office:value="2234.25" table:style-name="ce42">
            <text:p>2,234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1294.04" table:style-name="ce37">
            <text:p>1,294.04</text:p>
          </table:table-cell>
          <table:table-cell office:value-type="float" office:value="10" table:style-name="ce39">
            <text:p>10</text:p>
          </table:table-cell>
          <table:table-cell office:value-type="float" office:value="1360.78" table:style-name="ce42">
            <text:p>1,360.7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974.41" table:style-name="ce22">
            <text:p>974.4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95" table:style-name="ce18">
            <text:p>95</text:p>
          </table:table-cell>
          <table:table-cell office:value-type="float" office:value="67096.639999999999" table:style-name="ce37">
            <text:p>67,096.64</text:p>
          </table:table-cell>
          <table:table-cell office:value-type="float" office:value="29" table:style-name="ce39">
            <text:p>29</text:p>
          </table:table-cell>
          <table:table-cell office:value-type="float" office:value="4391.92" table:style-name="ce42">
            <text:p>4,391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40" table:style-name="ce31">
            <text:p>840</text:p>
          </table:table-cell>
          <table:table-cell office:value-type="float" office:value="1441" table:style-name="ce18">
            <text:p>1,441</text:p>
          </table:table-cell>
          <table:table-cell office:value-type="float" office:value="318456.19" table:style-name="ce37">
            <text:p>318,456.19</text:p>
          </table:table-cell>
          <table:table-cell office:value-type="float" office:value="818" table:style-name="ce39">
            <text:p>818</text:p>
          </table:table-cell>
          <table:table-cell office:value-type="float" office:value="106766.69" table:style-name="ce42">
            <text:p>106,766.6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大雅區土地及建物登記管理(續2完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15:32:56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大雅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5618.2" table:style-name="ce22">
            <text:p>5,618.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782.32" table:style-name="ce22">
            <text:p>2,782.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1319.01" table:style-name="ce26">
            <text:p>1,319.0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0.25" table:style-name="ce26">
            <text:p>70.2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742.05" table:style-name="ce22">
            <text:p>2,742.05</text:p>
          </table:table-cell>
          <table:table-cell office:value-type="float" office:value="1" table:style-name="ce18">
            <text:p>1</text:p>
          </table:table-cell>
          <table:table-cell office:value-type="float" office:value="242.56" table:style-name="ce26">
            <text:p>242.56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04" table:style-name="ce18">
            <text:p>104</text:p>
          </table:table-cell>
          <table:table-cell office:value-type="float" office:value="17862.330000000002" table:style-name="ce26">
            <text:p>17,862.3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87" table:style-name="ce18">
            <text:p>87</text:p>
          </table:table-cell>
          <table:table-cell office:value-type="float" office:value="158" table:style-name="ce18">
            <text:p>158</text:p>
          </table:table-cell>
          <table:table-cell office:value-type="float" office:value="24699.07" table:style-name="ce22">
            <text:p>24,699.07</text:p>
          </table:table-cell>
          <table:table-cell office:value-type="float" office:value="66" table:style-name="ce18">
            <text:p>66</text:p>
          </table:table-cell>
          <table:table-cell office:value-type="float" office:value="10221.219999999999" table:style-name="ce26">
            <text:p>10,221.2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28.94" table:style-name="ce22">
            <text:p>1,028.9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27972.799999999999" table:style-name="ce22">
            <text:p>27,972.80</text:p>
          </table:table-cell>
          <table:table-cell office:value-type="float" office:value="10" table:style-name="ce18">
            <text:p>10</text:p>
          </table:table-cell>
          <table:table-cell office:value-type="float" office:value="1458.38" table:style-name="ce26">
            <text:p>1,458.38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16833.68" table:style-name="ce22">
            <text:p>16,833.68</text:p>
          </table:table-cell>
          <table:table-cell office:value-type="float" office:value="12" table:style-name="ce18">
            <text:p>12</text:p>
          </table:table-cell>
          <table:table-cell office:value-type="float" office:value="2212.02" table:style-name="ce26">
            <text:p>2,212.0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2428.2399999999998" table:style-name="ce22">
            <text:p>2,428.2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451" table:style-name="ce22">
            <text:p>2,45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2074.77" table:style-name="ce22">
            <text:p>2,074.77</text:p>
          </table:table-cell>
          <table:table-cell office:value-type="float" office:value="9" table:style-name="ce18">
            <text:p>9</text:p>
          </table:table-cell>
          <table:table-cell office:value-type="float" office:value="2018.05" table:style-name="ce26">
            <text:p>2,018.05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89.9" table:style-name="ce37">
            <text:p>389.90</text:p>
          </table:table-cell>
          <table:table-cell office:value-type="float" office:value="7" table:style-name="ce39">
            <text:p>7</text:p>
          </table:table-cell>
          <table:table-cell office:value-type="float" office:value="526.53" table:style-name="ce42">
            <text:p>526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7.47" table:style-name="ce22">
            <text:p>857.4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9319.83" table:style-name="ce37">
            <text:p>9,319.83</text:p>
          </table:table-cell>
          <table:table-cell office:value-type="float" office:value="1" table:style-name="ce39">
            <text:p>1</text:p>
          </table:table-cell>
          <table:table-cell office:value-type="float" office:value="145.51" table:style-name="ce42">
            <text:p>145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2">
            <text:p>55.00</text:p>
          </table:table-cell>
          <table:table-cell office:value-type="float" office:value="1" table:style-name="ce18">
            <text:p>1</text:p>
          </table:table-cell>
          <table:table-cell office:value-type="float" office:value="80.2" table:style-name="ce26">
            <text:p>80.2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5935.62" table:style-name="ce37">
            <text:p>5,935.62</text:p>
          </table:table-cell>
          <table:table-cell office:value-type="float" office:value="3" table:style-name="ce39">
            <text:p>3</text:p>
          </table:table-cell>
          <table:table-cell office:value-type="float" office:value="307.16000000000003" table:style-name="ce42">
            <text:p>307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92" table:style-name="ce18">
            <text:p>192</text:p>
          </table:table-cell>
          <table:table-cell office:value-type="float" office:value="342" table:style-name="ce18">
            <text:p>342</text:p>
          </table:table-cell>
          <table:table-cell office:value-type="float" office:value="59942.22" table:style-name="ce22">
            <text:p>59,942.22</text:p>
          </table:table-cell>
          <table:table-cell office:value-type="float" office:value="192" table:style-name="ce18">
            <text:p>192</text:p>
          </table:table-cell>
          <table:table-cell office:value-type="float" office:value="34909.4" table:style-name="ce26">
            <text:p>34,909.40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0" table:style-name="ce31">
            <text:p>120</text:p>
          </table:table-cell>
          <table:table-cell office:value-type="float" office:value="378" table:style-name="ce18">
            <text:p>378</text:p>
          </table:table-cell>
          <table:table-cell office:value-type="float" office:value="55934.03" table:style-name="ce37">
            <text:p>55,934.03</text:p>
          </table:table-cell>
          <table:table-cell office:value-type="float" office:value="131" table:style-name="ce39">
            <text:p>131</text:p>
          </table:table-cell>
          <table:table-cell office:value-type="float" office:value="16302.39" table:style-name="ce42">
            <text:p>16,302.3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435.92" table:style-name="ce22">
            <text:p>2,435.9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413.57" table:style-name="ce37">
            <text:p>6,413.57</text:p>
          </table:table-cell>
          <table:table-cell office:value-type="float" office:value="3" table:style-name="ce39">
            <text:p>3</text:p>
          </table:table-cell>
          <table:table-cell office:value-type="float" office:value="164.6" table:style-name="ce42">
            <text:p>164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9898.740000000002" table:style-name="ce22">
            <text:p>19,898.74</text:p>
          </table:table-cell>
          <table:table-cell office:value-type="float" office:value="15" table:style-name="ce18">
            <text:p>15</text:p>
          </table:table-cell>
          <table:table-cell office:value-type="float" office:value="2848.97" table:style-name="ce26">
            <text:p>2,848.97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321.59" table:style-name="ce37">
            <text:p>1,321.59</text:p>
          </table:table-cell>
          <table:table-cell office:value-type="float" office:value="4" table:style-name="ce39">
            <text:p>4</text:p>
          </table:table-cell>
          <table:table-cell office:value-type="float" office:value="413.57" table:style-name="ce42">
            <text:p>413.5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1" table:style-name="ce18">
            <text:p>111</text:p>
          </table:table-cell>
          <table:table-cell office:value-type="float" office:value="198" table:style-name="ce18">
            <text:p>198</text:p>
          </table:table-cell>
          <table:table-cell office:value-type="float" office:value="30478.32" table:style-name="ce22">
            <text:p>30,478.32</text:p>
          </table:table-cell>
          <table:table-cell office:value-type="float" office:value="106" table:style-name="ce18">
            <text:p>106</text:p>
          </table:table-cell>
          <table:table-cell office:value-type="float" office:value="17725.86" table:style-name="ce26">
            <text:p>17,725.86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96.44" table:style-name="ce37">
            <text:p>196.44</text:p>
          </table:table-cell>
          <table:table-cell office:value-type="float" office:value="2" table:style-name="ce39">
            <text:p>2</text:p>
          </table:table-cell>
          <table:table-cell office:value-type="float" office:value="360.52" table:style-name="ce42">
            <text:p>360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0.12" table:style-name="ce22">
            <text:p>90.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68.45" table:style-name="ce37">
            <text:p>1,068.45</text:p>
          </table:table-cell>
          <table:table-cell office:value-type="float" office:value="3" table:style-name="ce39">
            <text:p>3</text:p>
          </table:table-cell>
          <table:table-cell office:value-type="float" office:value="256.70999999999998" table:style-name="ce42">
            <text:p>256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2" table:style-name="ce31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16661.560000000001" table:style-name="ce37">
            <text:p>16,661.56</text:p>
          </table:table-cell>
          <table:table-cell office:value-type="float" office:value="10" table:style-name="ce39">
            <text:p>10</text:p>
          </table:table-cell>
          <table:table-cell office:value-type="float" office:value="1380.36" table:style-name="ce42">
            <text:p>1,380.3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331.0500000000002" table:style-name="ce37">
            <text:p>2,331.05</text:p>
          </table:table-cell>
          <table:table-cell office:value-type="float" office:value="3" table:style-name="ce39">
            <text:p>3</text:p>
          </table:table-cell>
          <table:table-cell office:value-type="float" office:value="339.13" table:style-name="ce42">
            <text:p>339.1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76.41000000000003" table:style-name="ce22">
            <text:p>276.4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5" table:style-name="ce31">
            <text:p>35</text:p>
          </table:table-cell>
          <table:table-cell office:value-type="float" office:value="98" table:style-name="ce18">
            <text:p>98</text:p>
          </table:table-cell>
          <table:table-cell office:value-type="float" office:value="43292.61" table:style-name="ce37">
            <text:p>43,292.61</text:p>
          </table:table-cell>
          <table:table-cell office:value-type="float" office:value="18" table:style-name="ce39">
            <text:p>18</text:p>
          </table:table-cell>
          <table:table-cell office:value-type="float" office:value="2482.3200000000002" table:style-name="ce42">
            <text:p>2,482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729" table:style-name="ce31">
            <text:p>729</text:p>
          </table:table-cell>
          <table:table-cell office:value-type="float" office:value="1555" table:style-name="ce18">
            <text:p>1,555</text:p>
          </table:table-cell>
          <table:table-cell office:value-type="float" office:value="345529.92" table:style-name="ce37">
            <text:p>345,529.92</text:p>
          </table:table-cell>
          <table:table-cell office:value-type="float" office:value="710" table:style-name="ce39">
            <text:p>710</text:p>
          </table:table-cell>
          <table:table-cell office:value-type="float" office:value="113647.05" table:style-name="ce42">
            <text:p>113,647.0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資料來源：依據各地政事務所鄉鎮市區別資料彙編。 <text:s text:c="83"/>中華民國113年 4月 1日 15:32:56 印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9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3:40:55Z</meta:creation-date>
    <dc:date>2024-04-08T03:40:55Z</dc:date>
  </office:meta>
</office:document-meta>
</file>