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太平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太平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0" table:style-name="ce18">
            <text:p>10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table:style-name="ce20"/>
          <table:table-cell table:style-name="ce3"/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number-columns-spanned="2" table:number-rows-spanned="1" table:style-name="ce30">
            <text:p>中華民國 113年1月5日編製<text:s/>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8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40:38Z</meta:creation-date>
    <dc:date>2024-01-11T06:40:38Z</dc:date>
  </office:meta>
</office:document-meta>
</file>