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7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太平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2">
            <text:p>次年1月底前編報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2" table:number-rows-spanned="1" table:style-name="ce29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9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太 平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4">
            <text:p>中華民國112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1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3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40">
            <text:p>總</text:p>
            <text:p>計</text:p>
          </table:table-cell>
          <table:table-cell office:value-type="string" table:style-name="ce10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2"/>
          <table:table-cell table:style-name="ce23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1"/>
          <table:table-cell table:number-columns-repeated="9" table:style-name="ce3"/>
          <table:table-cell office:value-type="string" table:number-columns-spanned="4" table:number-rows-spanned="1" table:style-name="ce39">
            <text:p>中華民國113年1月4日編製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3" table:style-name="ce7"/>
          <table:table-cell office:value-type="string" table:style-name="ce15">
            <text:p>審核</text:p>
          </table:table-cell>
          <table:table-cell table:number-columns-repeated="3" table:style-name="ce7"/>
          <table:table-cell office:value-type="string" table:style-name="ce5">
            <text:p>業務主管人員</text:p>
          </table:table-cell>
          <table:table-cell table:number-columns-repeated="4" table:style-name="ce7"/>
          <table:table-cell office:value-type="string" table:style-name="ce5">
            <text:p>機關首長</text:p>
          </table:table-cell>
          <table:table-cell table:style-name="ce7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8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43">
            <text:p>備註：本表育苗面積及數量不含相關造林計畫部分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7" table:number-rows-spanned="1" table:style-name="ce43">
            <text:p>資料來源:本所農業及建設課依據苗圃育苗面積、樹種、數量資料編製。</text:p>
          </table:table-cell>
          <table:covered-table-cell table:number-columns-repeated="6"/>
          <table:table-cell table:number-columns-repeated="8" table:style-name="ce7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number-columns-spanned="10" table:number-rows-spanned="2" table:style-name="ce46">
            <text:p>填表說明：本表編製1份，並依統計法規定永久保存，資料透過網際網路上傳至「臺中市公務統計行政管理系統」。</text:p>
            <text:p/>
            <text:p/>
          </table:table-cell>
          <table:covered-table-cell table:number-columns-repeated="9"/>
          <table:table-cell table:number-columns-repeated="5" table:style-name="ce7"/>
          <table:table-cell table:style-name="ce19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style-name="ro9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37:18Z</meta:creation-date>
    <dc:date>2024-01-08T00:37:18Z</dc:date>
  </office:meta>
</office:document-meta>
</file>