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family-generic="swiss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太平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number-columns-spanned="2" table:number-rows-spanned="1" table:style-name="ce44">
            <text:p>每季終了後13日內編報</text:p>
          </table:table-cell>
          <table:covered-table-cell/>
          <table:table-cell table:style-name="ce14"/>
          <table:table-cell table:number-columns-repeated="5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number-columns-spanned="2" table:number-rows-spanned="1" table:style-name="ce44">
            <text:p>每季終了後13日內編報</text:p>
          </table:table-cell>
          <table:covered-table-cell/>
          <table:table-cell table:style-name="ce14"/>
          <table:table-cell table:number-columns-repeated="5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number-columns-spanned="2" table:number-rows-spanned="1" table:style-name="ce44">
            <text:p>每季終了後13日內編報</text:p>
          </table:table-cell>
          <table:covered-table-cell/>
          <table:table-cell table:style-name="ce14"/>
          <table:table-cell table:number-columns-repeated="5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4">
            <text:p>中華民國112年第4季 <text:s/>（10月至12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2年第4季 <text:s/>（10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2年第4季 <text:s/>（10月至12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4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table-cell table:number-columns-repeated="16336" table:style-name="ce27"/>
        </table:table-row>
        <table:table-row table:style-name="ro4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3年1月4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number-columns-spanned="7" table:number-rows-spanned="1" table:style-name="ce45">
            <text:p>資料來源：本所農業及建設課依據造林面積、樹種及數量資料編製。</text:p>
          </table:table-cell>
          <table:covered-table-cell table:number-columns-repeated="6"/>
          <table:table-cell table:number-columns-repeated="8" table:style-name="ce12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number-columns-spanned="10" table:number-rows-spanned="1" table:style-name="ce45">
            <text:p>填表說明：1.本表「面積」欄，除育苗面積填列整數外，其餘面積請填列至小數點以下2位,3位以下四捨五入。</text:p>
          </table:table-cell>
          <table:covered-table-cell table:number-columns-repeated="9"/>
          <table:table-cell table:number-columns-repeated="5" table:style-name="ce12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number-columns-spanned="10" table:number-rows-spanned="1" table:style-name="ce45">
            <text:p>　　　　 <text:s/>2.本表編製1份，並依統計法規定永久保存，資料透過網際網路上傳至「臺中市公務統計行政管理系統」</text:p>
          </table:table-cell>
          <table:covered-table-cell table:number-columns-repeated="9"/>
          <table:table-cell table:number-columns-repeated="16342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0:37:04Z</meta:creation-date>
    <dc:date>2024-01-08T00:37:04Z</dc:date>
  </office:meta>
</office:document-meta>
</file>