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3年第1季 <text:s/>（1月至3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3年第1季 <text:s/>（1月至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3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7" table:number-rows-spanned="1" table:style-name="ce44">
            <text:p>資料來源：本所農業及建設課依據造林面積、樹種及數量資料編製。</text:p>
          </table:table-cell>
          <table:covered-table-cell table:number-columns-repeated="6"/>
          <table:table-cell table:number-columns-repeated="8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0" table:number-rows-spanned="1" table:style-name="ce44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42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8:40:33Z</meta:creation-date>
    <dc:date>2024-04-10T08:40:33Z</dc:date>
  </office:meta>
</office:document-meta>
</file>