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臺中市太平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太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2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105" table:formula="of:=SUM([.C8:.E8])" table:style-name="ce10">
            <text:p>105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320" table:formula="of:=SUM([.G8:.H8])" table:style-name="ce10">
            <text:p>320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8" table:formula="of:=SUM([.J8:.K8])" table:style-name="ce10">
            <text:p>8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number-columns-repeated="16372"/>
        </table:table-row>
        <table:table-row table:number-rows-repeated="28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5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number-columns-spanned="2" table:number-rows-spanned="1" table:style-name="ce38">
            <text:p>中華民國113年1月9日編製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9">
            <text:p>資料來源：本所社會課依據低(中低)收入戶申請書及身心障礙者生活補助簡易申請表等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40:33Z</meta:creation-date>
    <dc:date>2024-01-11T06:40:33Z</dc:date>
  </office:meta>
</office:document-meta>
</file>