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7"/>
          <table:table-cell table:number-columns-repeated="2" table:style-name="ce2"/>
          <table:table-cell table:number-columns-repeated="4" table:style-name="ce23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4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5"/>
          <table:table-cell table:number-columns-repeated="5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太平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1"/>
          <table:table-cell table:style-name="ce16"/>
          <table:table-cell table:style-name="ce19"/>
          <table:table-cell table:number-columns-repeated="3" table:style-name="ce21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太平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18" table:formula="of:=SUM([.D9]; [.L9])" table:style-name="ce12">
            <text:p>18</text:p>
          </table:table-cell>
          <table:table-cell office:value-type="float" office:value="18" table:formula="of:=SUM([.E9:.K9])" table:style-name="ce12">
            <text:p>18</text:p>
          </table:table-cell>
          <table:table-cell office:value-type="float" office:value="2" table:formula="of:=SUM([.E10:.E11])" table:style-name="ce12">
            <text:p>2</text:p>
          </table:table-cell>
          <table:table-cell office:value-type="float" office:value="14" table:formula="of:=SUM([.F10:.F11])" table:style-name="ce12">
            <text:p>14</text:p>
          </table:table-cell>
          <table:table-cell office:value-type="float" office:value="0" table:formula="of:=SUM([.G10:.G11])" table:style-name="ce12">
            <text:p><text:s text:c="9"/>－</text:p>
          </table:table-cell>
          <table:table-cell office:value-type="float" office:value="2" table:formula="of:=SUM([.H10:.H11])" table:style-name="ce12">
            <text:p>2</text:p>
          </table:table-cell>
          <table:table-cell office:value-type="float" office:value="0" table:formula="of:=SUM([.I10:.I11])" table:style-name="ce12">
            <text:p><text:s text:c="9"/>－</text:p>
          </table:table-cell>
          <table:table-cell office:value-type="float" office:value="0" table:formula="of:=SUM([.J10:.J11])" table:style-name="ce12">
            <text:p><text:s text:c="9"/>－</text:p>
          </table:table-cell>
          <table:table-cell office:value-type="float" office:value="0" table:formula="of:=SUM([.K10:.K11])" table:style-name="ce12">
            <text:p><text:s text:c="9"/>－</text:p>
          </table:table-cell>
          <table:table-cell office:value-type="float" office:value="0" table:formula="of:=SUM([.L10:.L11])" table:style-name="ce2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5" table:formula="of:=SUM([.D10]; [.L10])" table:style-name="ce12">
            <text:p>15</text:p>
          </table:table-cell>
          <table:table-cell office:value-type="float" office:value="15" table:formula="of:=SUM([.E10:.K10])" table:style-name="ce12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3" table:formula="of:=SUM([.D11]; [.L11])" table:style-name="ce12">
            <text:p>3</text:p>
          </table:table-cell>
          <table:table-cell office:value-type="float" office:value="3" table:formula="of:=SUM([.E11:.K11])" table:style-name="ce12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119000" table:formula="of:=SUM([.D12]; [.L12])" table:style-name="ce12">
            <text:p>119,000</text:p>
          </table:table-cell>
          <table:table-cell office:value-type="float" office:value="119000" table:formula="of:=SUM([.E12:.K12])" table:style-name="ce12">
            <text:p>119,000</text:p>
          </table:table-cell>
          <table:table-cell office:value-type="float" office:value="11000" table:style-name="ce20">
            <text:p>11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000" table:style-name="ce20">
            <text:p>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3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3"/>
          <table:table-cell office:value-type="string" table:number-columns-spanned="1" table:number-rows-spanned="2" table:style-name="ce44">
            <text:p>業務主管人員</text:p>
          </table:table-cell>
          <table:table-cell table:style-name="ce13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3"/>
          <table:table-cell office:value-type="string" table:number-columns-spanned="2" table:number-rows-spanned="1" table:style-name="ce56">
            <text:p>中華民國113年04月02日編製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table-cell table:style-name="ce10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9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1" table:style-name="ce54">
            <text:p>資料來源：依據本所社會課辦理急難救助申請書資料編製。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11">
          <table:table-cell office:value-type="string" table:number-columns-spanned="7" table:number-rows-spanned="1" table:style-name="ce5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6" table:style-name="ce24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54">
            <text:p><text:s text:c="10"/>2.本救助依照社會救助法所訂急難救助事項辦理之。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6" table:number-rows-spanned="1" table:style-name="ce54">
            <text:p><text:s text:c="10"/>3.「民眾、榮民具原住民身分」係將左邊統計中具有原住民身分者，於本欄再統計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54">
            <text:p><text:s text:c="10"/>4.第1季為1至3月，第2季為4至6月，第3季為7至9月，第4季為10至12月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3:11:05Z</meta:creation-date>
    <dc:date>2024-04-03T03:11:05Z</dc:date>
  </office:meta>
</office:document-meta>
</file>