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巿政府勞工局</text:p>
          </table:table-cell>
          <table:covered-table-cell/>
          <table:table-cell table:style-name="ce3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9">
            <text:p>10322-01-01-2</text:p>
          </table:table-cell>
          <table:covered-table-cell/>
          <table:table-cell table:style-name="ce3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1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40">
            <text:p>中華民國112年1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20" table:number-rows-spanned="1" table:style-name="ce38">
            <text:p>廠商資遣家次按行業別分(家次)</text:p>
          </table:table-cell>
          <table:covered-table-cell table:number-columns-repeated="19"/>
          <table:table-cell table:style-name="ce32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0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400" table:formula="of:=SUM([.C7:.U7])" table:style-name="ce15">
            <text:p><text:s/>1,40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5" table:style-name="ce31">
            <text:p><text:s/>145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8" table:number-rows-spanned="1" table:style-name="ce38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按性別分</text:p>
          </table:table-cell>
          <table:covered-table-cell/>
          <table:table-cell office:value-type="string" table:number-columns-spanned="5" table:number-rows-spanned="1" table:style-name="ce38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94" table:formula="of:=[.C13]+[.D13]" table:style-name="ce15">
            <text:p><text:s/>2,394<text:s/></text:p>
          </table:table-cell>
          <table:table-cell office:value-type="float" office:value="1110" table:style-name="ce20">
            <text:p><text:s/>1,110<text:s/></text:p>
          </table:table-cell>
          <table:table-cell office:value-type="float" office:value="1284" table:style-name="ce20">
            <text:p><text:s/>1,284<text:s/></text:p>
          </table:table-cell>
          <table:table-cell office:value-type="float" office:value="627" table:style-name="ce20">
            <text:p><text:s/>627<text:s/></text:p>
          </table:table-cell>
          <table:table-cell office:value-type="float" office:value="1012" table:style-name="ce20">
            <text:p><text:s/>1,012<text:s/></text:p>
          </table:table-cell>
          <table:table-cell office:value-type="float" office:value="523" table:style-name="ce20">
            <text:p><text:s/>523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33" table:style-name="ce22">
            <text:p><text:s/>33<text:s/>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36">
            <text:p>中華民國 113 年 1 月 19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6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6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4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3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3">
            <text:p><text:s text:c="10"/>2.本表為動態表，上表資料於 113 年 1 月 19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29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29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29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29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7:10:22Z</meta:creation-date>
    <dc:date>2024-01-26T07:10:22Z</dc:date>
  </office:meta>
</office:document-meta>
</file>