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巿政府勞工局</text:p>
          </table:table-cell>
          <table:covered-table-cell/>
          <table:table-cell table:style-name="ce3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3">
            <text:p>10322-01-01-2</text:p>
          </table:table-cell>
          <table:covered-table-cell/>
          <table:table-cell table:style-name="ce3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6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5">
            <text:p>中華民國113年6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20" table:number-rows-spanned="1" table:style-name="ce37">
            <text:p>廠商資遣家次按行業別分(家次)</text:p>
          </table:table-cell>
          <table:covered-table-cell table:number-columns-repeated="19"/>
          <table:table-cell table:style-name="ce32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0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147" table:formula="of:=SUM([.C7:.U7])" table:style-name="ce15">
            <text:p><text:s/>1,1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20" table:style-name="ce31">
            <text:p><text:s/>120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4">
            <text:p>項目別</text:p>
          </table:table-cell>
          <table:table-cell office:value-type="string" table:number-columns-spanned="8" table:number-rows-spanned="1" table:style-name="ce37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按性別分</text:p>
          </table:table-cell>
          <table:covered-table-cell/>
          <table:table-cell office:value-type="string" table:number-columns-spanned="5" table:number-rows-spanned="1" table:style-name="ce37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23" table:formula="of:=[.C13]+[.D13]" table:style-name="ce15">
            <text:p><text:s/>1,623<text:s/></text:p>
          </table:table-cell>
          <table:table-cell office:value-type="float" office:value="725" table:style-name="ce20">
            <text:p><text:s/>725<text:s/></text:p>
          </table:table-cell>
          <table:table-cell office:value-type="float" office:value="898" table:style-name="ce20">
            <text:p><text:s/>898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712" table:style-name="ce20">
            <text:p><text:s/>712<text:s/></text:p>
          </table:table-cell>
          <table:table-cell office:value-type="float" office:value="324" table:style-name="ce20">
            <text:p><text:s/>324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41">
            <text:p>中華民國 <text:s/>113 年 7 月 19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6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6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39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0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8">
            <text:p><text:s text:c="10"/>2.本表為動態表，上表資料於 113 年 7 月 19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29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29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29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29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9T05:20:35Z</meta:creation-date>
    <dc:date>2024-07-19T05:20:35Z</dc:date>
  </office:meta>
</office:document-meta>
</file>