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8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7">
            <text:p>中華民國113年8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80" table:formula="of:=SUM([.C7:.U7])" table:style-name="ce15">
            <text:p><text:s/>1,38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9" table:style-name="ce33">
            <text:p><text:s/>149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91" table:formula="of:=[.C13]+[.D13]" table:style-name="ce15">
            <text:p><text:s/>1,891<text:s/></text:p>
          </table:table-cell>
          <table:table-cell office:value-type="float" office:value="798" table:style-name="ce20">
            <text:p><text:s/>798<text:s/></text:p>
          </table:table-cell>
          <table:table-cell office:value-type="float" office:value="1093" table:style-name="ce20">
            <text:p><text:s/>1,093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29" table:style-name="ce22">
            <text:p><text:s/>29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3">
            <text:p>中華民國 113 年 9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0">
            <text:p><text:s text:c="10"/>2.本表為動態表，上表資料於 113 年 9 月 19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8" table:style-name="ro13">
          <table:table-cell table:number-columns-repeated="2" table:style-name="ce11"/>
          <table:table-cell table:number-columns-repeated="2" table:style-name="ce1"/>
          <table:table-cell table:number-columns-repeated="4" table:style-name="ce11"/>
          <table:table-cell table:number-columns-repeated="2" table:style-name="ce24"/>
          <table:table-cell table:number-columns-repeated="8" table:style-name="ce1"/>
          <table:table-cell table:number-columns-repeated="3" table:style-name="ce31"/>
          <table:table-cell table:number-columns-repeated="16363"/>
        </table:table-row>
        <table:table-row table:number-rows-repeated="159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0T01:20:48Z</meta:creation-date>
    <dc:date>2024-09-20T01:20:48Z</dc:date>
  </office:meta>
</office:document-meta>
</file>