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1-01-01職業訓練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10" table:style-name="ce6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0">
            <text:p>臺中市政府勞工局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number-columns-spanned="5" table:number-rows-spanned="1" table:style-name="ce26">
            <text:p>次年5月底前編報</text:p>
          </table:table-cell>
          <table:covered-table-cell table:number-columns-repeated="4"/>
          <table:table-cell table:style-name="ce9"/>
          <table:table-cell table:number-columns-repeated="2" table:style-name="ce11"/>
          <table:table-cell table:number-columns-spanned="4" table:number-rows-spanned="1" table:style-name="ce2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20">
            <text:p>10341-01-01-2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3">
            <text:p>臺中市職業訓練人數概況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中華民國112年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職種別</text:p>
          </table:table-cell>
          <table:table-cell office:value-type="string" table:number-columns-spanned="1" table:number-rows-spanned="2" table:style-name="ce30">
            <text:p>期別</text:p>
          </table:table-cell>
          <table:table-cell office:value-type="string" table:number-columns-spanned="5" table:number-rows-spanned="1" table:style-name="ce31">
            <text:p>招訓條件</text:p>
          </table:table-cell>
          <table:covered-table-cell table:number-columns-repeated="4"/>
          <table:table-cell office:value-type="string" table:number-columns-spanned="3" table:number-rows-spanned="1" table:style-name="ce30">
            <text:p>訓練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就業人數</text:p>
          </table:table-cell>
          <table:covered-table-cell table:number-columns-repeated="2"/>
          <table:table-cell office:value-type="string" table:style-name="ce16">
            <text:p>就業佔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35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1">
            <text:p>教育程度</text:p>
          </table:table-cell>
          <table:covered-table-cell table:number-columns-repeated="3"/>
          <table:table-cell office:value-type="string" table:style-name="ce2">
            <text:p>年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結訓(含提前就業)人數%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style-name="ce3">
            <text:p>新興產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60" table:formula="of:=SUM([.I7:.J7])" table:style-name="ce12">
            <text:p>6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formula="of:=SUM([.L7:.M7])" table:style-name="ce12">
            <text:p>45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0.36" table:style-name="ce18">
            <text:p><text:s/>80.36<text:s/></text:p>
          </table:table-cell>
          <table:table-cell office:value-type="string" table:style-name="ce21">
            <text:p>新興產業類共2班，60人參訓，結訓人數55人，就業人數45人(含提前就業1人)。</text:p>
          </table:table-cell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工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11" table:formula="of:=SUM([.I8:.J8])" table:style-name="ce12">
            <text:p>111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5" table:formula="of:=SUM([.L8:.M8])" table:style-name="ce12">
            <text:p>65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3.03" table:style-name="ce18">
            <text:p><text:s/>73.03<text:s/></text:p>
          </table:table-cell>
          <table:table-cell office:value-type="string" table:style-name="ce22">
            <text:p>工業類共4班，111人參訓，結訓人數83人，就業人數65人(含提前就業6人)。</text:p>
          </table:table-cell>
          <table:table-cell table:number-columns-repeated="35" table:style-name="ce6"/>
          <table:table-cell table:number-columns-repeated="16334"/>
        </table:table-row>
        <table:table-row table:style-name="ro7">
          <table:table-cell office:value-type="string" table:style-name="ce3">
            <text:p>資訊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39" table:formula="of:=SUM([.I9:.J9])" table:style-name="ce12">
            <text:p>139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0" table:formula="of:=SUM([.L9:.M9])" table:style-name="ce12">
            <text:p>100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2.790000000000006" table:style-name="ce18">
            <text:p><text:s/>72.79<text:s/></text:p>
          </table:table-cell>
          <table:table-cell office:value-type="string" table:style-name="ce21">
            <text:p>資訊類共5班，139人參訓，結訓人數133人，就業人數100人(含提前就業4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table-cell office:value-type="string" table:style-name="ce3">
            <text:p>商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47" table:formula="of:=SUM([.I10:.J10])" table:style-name="ce12">
            <text:p>147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0" table:formula="of:=SUM([.L10:.M10])" table:style-name="ce12">
            <text:p>110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.86" table:style-name="ce18">
            <text:p><text:s/>75.86<text:s/></text:p>
          </table:table-cell>
          <table:table-cell office:value-type="string" table:style-name="ce22">
            <text:p>商業類共5班，147人參訓，結訓人數143人，就業人數110人(含提前就業2人)。</text:p>
          </table:table-cell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style-name="ce3">
            <text:p>餐飲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210" table:formula="of:=SUM([.I11:.J11])" table:style-name="ce12">
            <text:p>210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91" table:formula="of:=SUM([.L11:.M11])" table:style-name="ce12">
            <text:p>191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1.39" table:style-name="ce18">
            <text:p><text:s/>91.39<text:s/></text:p>
          </table:table-cell>
          <table:table-cell office:value-type="string" table:style-name="ce21">
            <text:p>餐飲類共7班，210人參訓，結訓人數209人，就業人數191人。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table-cell office:value-type="string" table:style-name="ce3">
            <text:p>服務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286" table:formula="of:=SUM([.I12:.J12])" table:style-name="ce12">
            <text:p>286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9" table:formula="of:=SUM([.L12:.M12])" table:style-name="ce12">
            <text:p>239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5.36" table:style-name="ce18">
            <text:p><text:s/>85.36<text:s/></text:p>
          </table:table-cell>
          <table:table-cell office:value-type="string" table:style-name="ce21">
            <text:p>服務類共10班，286人參訓，結訓人數279人，就業人數239人(含提前就業1人)。</text:p>
          </table:table-cell>
          <table:table-cell table:number-columns-repeated="35" table:style-name="ce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953" table:formula="of:=[.I13]+[.J13]" table:style-name="ce13">
            <text:p>953</text:p>
          </table:table-cell>
          <table:table-cell office:value-type="float" office:value="272" table:formula="of:=SUM([.I7:.I12])" table:style-name="ce13">
            <text:p>272</text:p>
          </table:table-cell>
          <table:table-cell office:value-type="float" office:value="681" table:formula="of:=SUM([.J7:.J12])" table:style-name="ce13">
            <text:p>681</text:p>
          </table:table-cell>
          <table:table-cell office:value-type="float" office:value="750" table:formula="of:=[.L13]+[.M13]" table:style-name="ce13">
            <text:p>750</text:p>
          </table:table-cell>
          <table:table-cell office:value-type="float" office:value="197" table:formula="of:=SUM([.L7:.L12])" table:style-name="ce13">
            <text:p>197</text:p>
          </table:table-cell>
          <table:table-cell office:value-type="float" office:value="553" table:formula="of:=SUM([.M7:.M12])" table:style-name="ce13">
            <text:p>553</text:p>
          </table:table-cell>
          <table:table-cell office:value-type="float" office:value="81.86" table:style-name="ce19">
            <text:p>81.86</text:p>
          </table:table-cell>
          <table:table-cell office:value-type="string" table:style-name="ce23">
            <text:p>本報表之就業人數係以參加職業訓練結訓後3個月所進行之就業統計。112年共計辦理33班，953人參訓，結訓人數902人，就業人數750人(含提前就業14人)，訓後就業公法救助1人。就業率計算方式為：(結訓就業人數＋完訓就業人數＋提前就業人數－公法救助就業人數)／(結訓人數＋完訓人數＋提前就業人數－公法救助就業人數)<text:s text:c="33"/></text:p>
          </table:table-cell>
          <table:table-cell table:number-columns-repeated="35" table:style-name="ce6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29">
            <text:p>填表</text:p>
          </table:table-cell>
          <table:covered-table-cell table:number-columns-repeated="3"/>
          <table:table-cell table:style-name="ce5"/>
          <table:table-cell office:value-type="string" table:style-name="ce5">
            <text:p><text:s text:c="2"/>審核</text:p>
          </table:table-cell>
          <table:table-cell office:value-type="string" table:number-columns-spanned="2" table:number-rows-spanned="1" table:style-name="ce32">
            <text:p><text:s text:c="5"/>業務主管人員</text:p>
            <text:p><text:s text:c="5"/>主辦統計人員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29">
            <text:p><text:s text:c="8"/>機關首長</text:p>
          </table:table-cell>
          <table:covered-table-cell table:number-columns-repeated="2"/>
          <table:table-cell office:value-type="string" table:number-columns-spanned="2" table:number-rows-spanned="1" table:style-name="ce37">
            <text:p>中華民國 <text:s/>113 年 <text:s/>5 <text:s/>月 28 <text:s/>日編製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12">
          <table:table-cell office:value-type="string" table:number-columns-spanned="15" table:number-rows-spanned="1" table:style-name="ce24">
            <text:p>資料來源:由本局就業安全科依據職前訓練管理系統(ITS)填報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3">
          <table:table-cell office:value-type="string" table:number-columns-spanned="15" table:number-rows-spanned="1" table:style-name="ce24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number-rows-repeated="184" table:style-name="ro14">
          <table:table-cell table:number-columns-repeated="50" table:style-name="ce6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9T02:40:20Z</meta:creation-date>
    <dc:date>2024-05-29T02:40:20Z</dc:date>
  </office:meta>
</office:document-meta>
</file>