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籍移工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44" table:default-cell-style-name="ce1"/>
        <table:table-column table:style-name="co4" table:number-columns-repeated="10" table:default-cell-style-name="ce1"/>
        <table:table-column table:style-name="co3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10"/>
          <table:table-cell table:number-columns-repeated="2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35">
            <text:p>臺中市政府勞工局</text:p>
          </table:table-cell>
          <table:covered-table-cell table:number-columns-repeated="2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31日內填報</text:p>
          </table:table-cell>
          <table:table-cell table:number-columns-repeated="5" table:style-name="ce17"/>
          <table:table-cell table:number-columns-repeated="2" table:style-name="ce11"/>
          <table:table-cell table:style-name="ce25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35">
            <text:p>10391-01-01-2</text:p>
          </table:table-cell>
          <table:covered-table-cell table:number-columns-repeated="2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2">
          <table:table-cell office:value-type="string" table:number-columns-spanned="14" table:number-rows-spanned="1" table:style-name="ce39">
            <text:p>臺中市移工及外國專業人員概況(修正表)</text:p>
          </table:table-cell>
          <table:covered-table-cell table:number-columns-repeated="13"/>
          <table:table-cell table:number-columns-repeated="54" table:style-name="ce31"/>
          <table:table-cell table:number-columns-repeated="16316"/>
        </table:table-row>
        <table:table-row table:style-name="ro1">
          <table:table-cell office:value-type="string" table:number-columns-spanned="14" table:number-rows-spanned="1" table:style-name="ce42">
            <text:p>中華民國112年底</text:p>
          </table:table-cell>
          <table:covered-table-cell table:number-columns-repeated="13"/>
          <table:table-cell table:number-columns-repeated="54" table:style-name="ce8"/>
          <table:table-cell table:number-columns-repeated="16316"/>
        </table:table-row>
        <table:table-row table:style-name="ro1">
          <table:table-cell office:value-type="string" table:number-columns-spanned="1" table:number-rows-spanned="5" table:style-name="ce40">
            <text:p>月底別</text:p>
          </table:table-cell>
          <table:table-cell office:value-type="string" table:number-columns-spanned="13" table:number-rows-spanned="1" table:style-name="ce35">
            <text:p>產業及社福移工人數(人)</text:p>
          </table:table-cell>
          <table:covered-table-cell table:number-columns-repeated="12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" table:number-rows-spanned="4" table:style-name="ce41">
            <text:p>總計</text:p>
          </table:table-cell>
          <table:table-cell table:number-columns-spanned="2" table:number-rows-spanned="2" table:style-name="ce40"/>
          <table:covered-table-cell/>
          <table:table-cell office:value-type="string" table:number-columns-spanned="10" table:number-rows-spanned="1" table:style-name="ce35">
            <text:p>產業移工</text:p>
          </table:table-cell>
          <table:covered-table-cell table:number-columns-repeated="9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合計</text:p>
          </table:table-cell>
          <table:table-cell table:style-name="ce22"/>
          <table:table-cell office:value-type="string" table:number-columns-spanned="3" table:number-rows-spanned="1" table:style-name="ce38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38">
            <text:p>按國籍分</text:p>
          </table:table-cell>
          <table:covered-table-cell table:number-columns-repeated="4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covered-table-cell/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農林漁牧業</text:p>
          </table:table-cell>
          <table:table-cell office:value-type="string" table:number-columns-spanned="1" table:number-rows-spanned="2" table:style-name="ce38">
            <text:p>製造業</text:p>
          </table:table-cell>
          <table:table-cell office:value-type="string" table:number-columns-spanned="1" table:number-rows-spanned="2" table:style-name="ce38">
            <text:p>營建工程業</text:p>
          </table:table-cell>
          <table:table-cell office:value-type="string" table:number-columns-spanned="1" table:number-rows-spanned="2" table:style-name="ce38">
            <text:p>印尼</text:p>
          </table:table-cell>
          <table:table-cell office:value-type="string" table:number-columns-spanned="1" table:number-rows-spanned="2" table:style-name="ce38">
            <text:p>菲律賓</text:p>
          </table:table-cell>
          <table:table-cell office:value-type="string" table:number-columns-spanned="1" table:number-rows-spanned="2" table:style-name="ce38">
            <text:p>泰國</text:p>
          </table:table-cell>
          <table:table-cell office:value-type="string" table:number-columns-spanned="1" table:number-rows-spanned="2" table:style-name="ce38">
            <text:p>越南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repeated="54" table:style-name="ce8"/>
          <table:table-cell table:number-columns-repeated="163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5">
            <text:p>112年1月底</text:p>
          </table:table-cell>
          <table:table-cell office:value-type="float" office:value="106123" table:formula="of:=[.C10]+[.D10]" table:style-name="ce14">
            <text:p><text:s/>106,123</text:p>
          </table:table-cell>
          <table:table-cell office:value-type="float" office:value="64038" table:style-name="ce14">
            <text:p><text:s/>64,038</text:p>
          </table:table-cell>
          <table:table-cell office:value-type="float" office:value="42085" table:style-name="ce14">
            <text:p><text:s/>42,085</text:p>
          </table:table-cell>
          <table:table-cell office:value-type="float" office:value="82857" table:formula="of:=[.G10]+[.H10]+[.I10]" table:style-name="ce14">
            <text:p><text:s/>82,857</text:p>
          </table:table-cell>
          <table:table-cell office:value-type="float" office:value="18940" table:style-name="ce14">
            <text:p><text:s/>18,940</text:p>
          </table:table-cell>
          <table:table-cell office:value-type="float" office:value="344" table:style-name="ce14">
            <text:p><text:s/>344</text:p>
          </table:table-cell>
          <table:table-cell office:value-type="float" office:value="81069" table:style-name="ce14">
            <text:p><text:s/>81,069</text:p>
          </table:table-cell>
          <table:table-cell office:value-type="float" office:value="1444" table:style-name="ce14">
            <text:p><text:s/>1,444</text:p>
          </table:table-cell>
          <table:table-cell office:value-type="float" office:value="14261" table:style-name="ce14">
            <text:p><text:s/>14,261</text:p>
          </table:table-cell>
          <table:table-cell office:value-type="float" office:value="14386" table:style-name="ce14">
            <text:p><text:s/>14,386</text:p>
          </table:table-cell>
          <table:table-cell office:value-type="float" office:value="10541" table:style-name="ce14">
            <text:p><text:s/>10,541</text:p>
          </table:table-cell>
          <table:table-cell office:value-type="float" office:value="43669" table:style-name="ce14">
            <text:p><text:s/>43,669</text:p>
          </table:table-cell>
          <table:table-cell office:value-type="string" table:style-name="ce14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2月底</text:p>
          </table:table-cell>
          <table:table-cell office:value-type="float" office:value="107055" table:formula="of:=[.C11]+[.D11]" table:style-name="ce15">
            <text:p><text:s/>107,055</text:p>
          </table:table-cell>
          <table:table-cell office:value-type="float" office:value="64554" table:style-name="ce15">
            <text:p><text:s/>64,554</text:p>
          </table:table-cell>
          <table:table-cell office:value-type="float" office:value="42501" table:style-name="ce15">
            <text:p><text:s/>42,501</text:p>
          </table:table-cell>
          <table:table-cell office:value-type="float" office:value="83601" table:formula="of:=[.G11]+[.H11]+[.I11]" table:style-name="ce15">
            <text:p><text:s/>83,601</text:p>
          </table:table-cell>
          <table:table-cell office:value-type="float" office:value="19169" table:style-name="ce15">
            <text:p><text:s/>19,169</text:p>
          </table:table-cell>
          <table:table-cell office:value-type="float" office:value="345" table:style-name="ce15">
            <text:p><text:s/>345</text:p>
          </table:table-cell>
          <table:table-cell office:value-type="float" office:value="81695" table:style-name="ce15">
            <text:p><text:s/>81,695</text:p>
          </table:table-cell>
          <table:table-cell office:value-type="float" office:value="1561" table:style-name="ce15">
            <text:p><text:s/>1,561</text:p>
          </table:table-cell>
          <table:table-cell office:value-type="float" office:value="14423" table:style-name="ce15">
            <text:p><text:s/>14,423</text:p>
          </table:table-cell>
          <table:table-cell office:value-type="float" office:value="14524" table:style-name="ce15">
            <text:p><text:s/>14,524</text:p>
          </table:table-cell>
          <table:table-cell office:value-type="float" office:value="10634" table:style-name="ce15">
            <text:p><text:s/>10,634</text:p>
          </table:table-cell>
          <table:table-cell office:value-type="float" office:value="44020" table:style-name="ce15">
            <text:p><text:s/>44,020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3月底</text:p>
          </table:table-cell>
          <table:table-cell office:value-type="float" office:value="107162" table:formula="of:=[.C12]+[.D12]" table:style-name="ce15">
            <text:p><text:s/>107,162</text:p>
          </table:table-cell>
          <table:table-cell office:value-type="float" office:value="64451" table:style-name="ce15">
            <text:p><text:s/>64,451</text:p>
          </table:table-cell>
          <table:table-cell office:value-type="float" office:value="42711" table:style-name="ce15">
            <text:p><text:s/>42,711</text:p>
          </table:table-cell>
          <table:table-cell office:value-type="float" office:value="83499" table:formula="of:=[.G12]+[.H12]+[.I12]" table:style-name="ce15">
            <text:p><text:s/>83,499</text:p>
          </table:table-cell>
          <table:table-cell office:value-type="float" office:value="19169" table:style-name="ce15">
            <text:p><text:s/>19,169</text:p>
          </table:table-cell>
          <table:table-cell office:value-type="float" office:value="357" table:style-name="ce15">
            <text:p><text:s/>357</text:p>
          </table:table-cell>
          <table:table-cell office:value-type="float" office:value="81466" table:style-name="ce15">
            <text:p><text:s/>81,466</text:p>
          </table:table-cell>
          <table:table-cell office:value-type="float" office:value="1676" table:style-name="ce15">
            <text:p><text:s/>1,676</text:p>
          </table:table-cell>
          <table:table-cell office:value-type="float" office:value="14495" table:style-name="ce15">
            <text:p><text:s/>14,495</text:p>
          </table:table-cell>
          <table:table-cell office:value-type="float" office:value="14538" table:style-name="ce15">
            <text:p><text:s/>14,538</text:p>
          </table:table-cell>
          <table:table-cell office:value-type="float" office:value="10518" table:style-name="ce15">
            <text:p><text:s/>10,518</text:p>
          </table:table-cell>
          <table:table-cell office:value-type="float" office:value="43948" table:style-name="ce15">
            <text:p><text:s/>43,948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4月底</text:p>
          </table:table-cell>
          <table:table-cell office:value-type="float" office:value="107473" table:formula="of:=[.C13]+[.D13]" table:style-name="ce15">
            <text:p><text:s/>107,473</text:p>
          </table:table-cell>
          <table:table-cell office:value-type="float" office:value="64727" table:style-name="ce15">
            <text:p><text:s/>64,727</text:p>
          </table:table-cell>
          <table:table-cell office:value-type="float" office:value="42746" table:style-name="ce15">
            <text:p><text:s/>42,746</text:p>
          </table:table-cell>
          <table:table-cell office:value-type="float" office:value="83823" table:formula="of:=[.G13]+[.H13]+[.I13]" table:style-name="ce15">
            <text:p><text:s/>83,823</text:p>
          </table:table-cell>
          <table:table-cell office:value-type="float" office:value="19219" table:style-name="ce15">
            <text:p><text:s/>19,219</text:p>
          </table:table-cell>
          <table:table-cell office:value-type="float" office:value="354" table:style-name="ce15">
            <text:p><text:s/>354</text:p>
          </table:table-cell>
          <table:table-cell office:value-type="float" office:value="81688" table:style-name="ce15">
            <text:p><text:s/>81,688</text:p>
          </table:table-cell>
          <table:table-cell office:value-type="float" office:value="1781" table:style-name="ce15">
            <text:p><text:s/>1,781</text:p>
          </table:table-cell>
          <table:table-cell office:value-type="float" office:value="14527" table:style-name="ce15">
            <text:p><text:s/>14,527</text:p>
          </table:table-cell>
          <table:table-cell office:value-type="float" office:value="14547" table:style-name="ce15">
            <text:p><text:s/>14,547</text:p>
          </table:table-cell>
          <table:table-cell office:value-type="float" office:value="10453" table:style-name="ce15">
            <text:p><text:s/>10,453</text:p>
          </table:table-cell>
          <table:table-cell office:value-type="float" office:value="44296" table:style-name="ce15">
            <text:p><text:s/>44,296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5月底</text:p>
          </table:table-cell>
          <table:table-cell office:value-type="float" office:value="107571" table:formula="of:=[.C14]+[.D14]" table:style-name="ce15">
            <text:p><text:s/>107,571</text:p>
          </table:table-cell>
          <table:table-cell office:value-type="float" office:value="64744" table:style-name="ce15">
            <text:p><text:s/>64,744</text:p>
          </table:table-cell>
          <table:table-cell office:value-type="float" office:value="42827" table:style-name="ce15">
            <text:p><text:s/>42,827</text:p>
          </table:table-cell>
          <table:table-cell office:value-type="float" office:value="83745" table:formula="of:=[.G14]+[.H14]+[.I14]" table:style-name="ce15">
            <text:p><text:s/>83,745</text:p>
          </table:table-cell>
          <table:table-cell office:value-type="float" office:value="19125" table:style-name="ce15">
            <text:p><text:s/>19,125</text:p>
          </table:table-cell>
          <table:table-cell office:value-type="float" office:value="392" table:style-name="ce15">
            <text:p><text:s/>392</text:p>
          </table:table-cell>
          <table:table-cell office:value-type="float" office:value="81497" table:style-name="ce15">
            <text:p><text:s/>81,497</text:p>
          </table:table-cell>
          <table:table-cell office:value-type="float" office:value="1856" table:style-name="ce15">
            <text:p><text:s/>1,856</text:p>
          </table:table-cell>
          <table:table-cell office:value-type="float" office:value="14638" table:style-name="ce15">
            <text:p><text:s/>14,638</text:p>
          </table:table-cell>
          <table:table-cell office:value-type="float" office:value="14464" table:style-name="ce15">
            <text:p><text:s/>14,464</text:p>
          </table:table-cell>
          <table:table-cell office:value-type="float" office:value="10369" table:style-name="ce15">
            <text:p><text:s/>10,369</text:p>
          </table:table-cell>
          <table:table-cell office:value-type="float" office:value="44274" table:style-name="ce15">
            <text:p><text:s/>44,274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6月底</text:p>
          </table:table-cell>
          <table:table-cell office:value-type="float" office:value="107765" table:formula="of:=[.C15]+[.D15]" table:style-name="ce15">
            <text:p><text:s/>107,765</text:p>
          </table:table-cell>
          <table:table-cell office:value-type="float" office:value="64867" table:style-name="ce15">
            <text:p><text:s/>64,867</text:p>
          </table:table-cell>
          <table:table-cell office:value-type="float" office:value="42898" table:style-name="ce15">
            <text:p><text:s/>42,898</text:p>
          </table:table-cell>
          <table:table-cell office:value-type="float" office:value="83874" table:formula="of:=[.G15]+[.H15]+[.I15]" table:style-name="ce15">
            <text:p><text:s/>83,874</text:p>
          </table:table-cell>
          <table:table-cell office:value-type="float" office:value="19127" table:style-name="ce15">
            <text:p><text:s/>19,127</text:p>
          </table:table-cell>
          <table:table-cell office:value-type="float" office:value="409" table:style-name="ce15">
            <text:p><text:s/>409</text:p>
          </table:table-cell>
          <table:table-cell office:value-type="float" office:value="81517" table:style-name="ce15">
            <text:p><text:s/>81,517</text:p>
          </table:table-cell>
          <table:table-cell office:value-type="float" office:value="1948" table:style-name="ce15">
            <text:p><text:s/>1,948</text:p>
          </table:table-cell>
          <table:table-cell office:value-type="float" office:value="14732" table:style-name="ce15">
            <text:p><text:s/>14,732</text:p>
          </table:table-cell>
          <table:table-cell office:value-type="float" office:value="14450" table:style-name="ce15">
            <text:p><text:s/>14,450</text:p>
          </table:table-cell>
          <table:table-cell office:value-type="float" office:value="10402" table:style-name="ce15">
            <text:p><text:s/>10,402</text:p>
          </table:table-cell>
          <table:table-cell office:value-type="float" office:value="44290" table:style-name="ce15">
            <text:p><text:s/>44,290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7月底</text:p>
          </table:table-cell>
          <table:table-cell office:value-type="float" office:value="107858" table:formula="of:=[.C16]+[.D16]" table:style-name="ce15">
            <text:p><text:s/>107,858</text:p>
          </table:table-cell>
          <table:table-cell office:value-type="float" office:value="64895" table:style-name="ce15">
            <text:p><text:s/>64,895</text:p>
          </table:table-cell>
          <table:table-cell office:value-type="float" office:value="42963" table:style-name="ce15">
            <text:p><text:s/>42,963</text:p>
          </table:table-cell>
          <table:table-cell office:value-type="float" office:value="83819" table:formula="of:=[.G16]+[.H16]+[.I16]" table:style-name="ce15">
            <text:p><text:s/>83,819</text:p>
          </table:table-cell>
          <table:table-cell office:value-type="float" office:value="19048" table:style-name="ce15">
            <text:p><text:s/>19,048</text:p>
          </table:table-cell>
          <table:table-cell office:value-type="float" office:value="444" table:style-name="ce15">
            <text:p><text:s/>444</text:p>
          </table:table-cell>
          <table:table-cell office:value-type="float" office:value="81366" table:style-name="ce15">
            <text:p><text:s/>81,366</text:p>
          </table:table-cell>
          <table:table-cell office:value-type="float" office:value="2009" table:style-name="ce15">
            <text:p><text:s/>2,009</text:p>
          </table:table-cell>
          <table:table-cell office:value-type="float" office:value="14863" table:style-name="ce15">
            <text:p><text:s/>14,863</text:p>
          </table:table-cell>
          <table:table-cell office:value-type="float" office:value="14410" table:style-name="ce15">
            <text:p><text:s/>14,410</text:p>
          </table:table-cell>
          <table:table-cell office:value-type="float" office:value="10376" table:style-name="ce15">
            <text:p><text:s/>10,376</text:p>
          </table:table-cell>
          <table:table-cell office:value-type="float" office:value="44170" table:style-name="ce15">
            <text:p><text:s/>44,170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8月底</text:p>
          </table:table-cell>
          <table:table-cell office:value-type="float" office:value="108041" table:formula="of:=[.C17]+[.D17]" table:style-name="ce15">
            <text:p><text:s/>108,041</text:p>
          </table:table-cell>
          <table:table-cell office:value-type="float" office:value="64953" table:style-name="ce15">
            <text:p><text:s/>64,953</text:p>
          </table:table-cell>
          <table:table-cell office:value-type="float" office:value="43088" table:style-name="ce15">
            <text:p><text:s/>43,088</text:p>
          </table:table-cell>
          <table:table-cell office:value-type="float" office:value="83834" table:formula="of:=[.G17]+[.H17]+[.I17]" table:style-name="ce15">
            <text:p><text:s/>83,834</text:p>
          </table:table-cell>
          <table:table-cell office:value-type="float" office:value="19006" table:style-name="ce15">
            <text:p><text:s/>19,006</text:p>
          </table:table-cell>
          <table:table-cell office:value-type="float" office:value="451" table:style-name="ce15">
            <text:p><text:s/>451</text:p>
          </table:table-cell>
          <table:table-cell office:value-type="float" office:value="81307" table:style-name="ce15">
            <text:p><text:s/>81,307</text:p>
          </table:table-cell>
          <table:table-cell office:value-type="float" office:value="2076" table:style-name="ce15">
            <text:p><text:s/>2,076</text:p>
          </table:table-cell>
          <table:table-cell office:value-type="float" office:value="14980" table:style-name="ce15">
            <text:p><text:s/>14,980</text:p>
          </table:table-cell>
          <table:table-cell office:value-type="float" office:value="14396" table:style-name="ce15">
            <text:p><text:s/>14,396</text:p>
          </table:table-cell>
          <table:table-cell office:value-type="float" office:value="10331" table:style-name="ce15">
            <text:p><text:s/>10,331</text:p>
          </table:table-cell>
          <table:table-cell office:value-type="float" office:value="44127" table:style-name="ce15">
            <text:p><text:s/>44,127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9月底</text:p>
          </table:table-cell>
          <table:table-cell office:value-type="float" office:value="108130" table:formula="of:=[.C18]+[.D18]" table:style-name="ce15">
            <text:p><text:s/>108,130</text:p>
          </table:table-cell>
          <table:table-cell office:value-type="float" office:value="64920" table:style-name="ce15">
            <text:p><text:s/>64,920</text:p>
          </table:table-cell>
          <table:table-cell office:value-type="float" office:value="43210" table:style-name="ce15">
            <text:p><text:s/>43,210</text:p>
          </table:table-cell>
          <table:table-cell office:value-type="float" office:value="83726" table:formula="of:=[.G18]+[.H18]+[.I18]" table:style-name="ce15">
            <text:p><text:s/>83,726</text:p>
          </table:table-cell>
          <table:table-cell office:value-type="float" office:value="18935" table:style-name="ce15">
            <text:p><text:s/>18,935</text:p>
          </table:table-cell>
          <table:table-cell office:value-type="float" office:value="471" table:style-name="ce15">
            <text:p><text:s/>471</text:p>
          </table:table-cell>
          <table:table-cell office:value-type="float" office:value="81119" table:style-name="ce15">
            <text:p><text:s/>81,119</text:p>
          </table:table-cell>
          <table:table-cell office:value-type="float" office:value="2136" table:style-name="ce15">
            <text:p><text:s/>2,136</text:p>
          </table:table-cell>
          <table:table-cell office:value-type="float" office:value="15155" table:style-name="ce15">
            <text:p><text:s/>15,155</text:p>
          </table:table-cell>
          <table:table-cell office:value-type="float" office:value="14341" table:style-name="ce15">
            <text:p><text:s/>14,341</text:p>
          </table:table-cell>
          <table:table-cell office:value-type="float" office:value="10287" table:style-name="ce15">
            <text:p><text:s/>10,287</text:p>
          </table:table-cell>
          <table:table-cell office:value-type="float" office:value="43943" table:style-name="ce15">
            <text:p><text:s/>43,943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10月底</text:p>
          </table:table-cell>
          <table:table-cell office:value-type="float" office:value="108333" table:formula="of:=[.C19]+[.D19]" table:style-name="ce15">
            <text:p><text:s/>108,333</text:p>
          </table:table-cell>
          <table:table-cell office:value-type="float" office:value="64977" table:style-name="ce15">
            <text:p><text:s/>64,977</text:p>
          </table:table-cell>
          <table:table-cell office:value-type="float" office:value="43356" table:style-name="ce15">
            <text:p><text:s/>43,356</text:p>
          </table:table-cell>
          <table:table-cell office:value-type="float" office:value="83743" table:formula="of:=[.G19]+[.H19]+[.I19]" table:style-name="ce15">
            <text:p><text:s/>83,743</text:p>
          </table:table-cell>
          <table:table-cell office:value-type="float" office:value="18892" table:style-name="ce15">
            <text:p><text:s/>18,892</text:p>
          </table:table-cell>
          <table:table-cell office:value-type="float" office:value="483" table:style-name="ce15">
            <text:p><text:s/>483</text:p>
          </table:table-cell>
          <table:table-cell office:value-type="float" office:value="81001" table:style-name="ce15">
            <text:p><text:s/>81,001</text:p>
          </table:table-cell>
          <table:table-cell office:value-type="float" office:value="2259" table:style-name="ce15">
            <text:p><text:s/>2,259</text:p>
          </table:table-cell>
          <table:table-cell office:value-type="float" office:value="15263" table:style-name="ce15">
            <text:p><text:s/>15,263</text:p>
          </table:table-cell>
          <table:table-cell office:value-type="float" office:value="14324" table:style-name="ce15">
            <text:p><text:s/>14,324</text:p>
          </table:table-cell>
          <table:table-cell office:value-type="float" office:value="10298" table:style-name="ce15">
            <text:p><text:s/>10,298</text:p>
          </table:table-cell>
          <table:table-cell office:value-type="float" office:value="43858" table:style-name="ce15">
            <text:p><text:s/>43,858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2年11月底</text:p>
          </table:table-cell>
          <table:table-cell office:value-type="float" office:value="108556" table:formula="of:=[.C20]+[.D20]" table:style-name="ce15">
            <text:p><text:s/>108,556</text:p>
          </table:table-cell>
          <table:table-cell office:value-type="float" office:value="65063" table:style-name="ce15">
            <text:p><text:s/>65,063</text:p>
          </table:table-cell>
          <table:table-cell office:value-type="float" office:value="43493" table:style-name="ce15">
            <text:p><text:s/>43,493</text:p>
          </table:table-cell>
          <table:table-cell office:value-type="float" office:value="83860" table:formula="of:=[.G20]+[.H20]+[.I20]" table:style-name="ce15">
            <text:p><text:s/>83,860</text:p>
          </table:table-cell>
          <table:table-cell office:value-type="float" office:value="18931" table:style-name="ce15">
            <text:p><text:s/>18,931</text:p>
          </table:table-cell>
          <table:table-cell office:value-type="float" office:value="511" table:style-name="ce15">
            <text:p><text:s/>511</text:p>
          </table:table-cell>
          <table:table-cell office:value-type="float" office:value="80803" table:style-name="ce15">
            <text:p><text:s/>80,803</text:p>
          </table:table-cell>
          <table:table-cell office:value-type="float" office:value="2546" table:style-name="ce15">
            <text:p><text:s/>2,546</text:p>
          </table:table-cell>
          <table:table-cell office:value-type="float" office:value="15391" table:style-name="ce15">
            <text:p><text:s/>15,391</text:p>
          </table:table-cell>
          <table:table-cell office:value-type="float" office:value="14271" table:style-name="ce15">
            <text:p><text:s/>14,271</text:p>
          </table:table-cell>
          <table:table-cell office:value-type="float" office:value="10375" table:style-name="ce15">
            <text:p><text:s/>10,375</text:p>
          </table:table-cell>
          <table:table-cell office:value-type="float" office:value="43823" table:style-name="ce15">
            <text:p><text:s/>43,823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3">
            <text:p>112年12月底</text:p>
          </table:table-cell>
          <table:table-cell office:value-type="float" office:value="108250" table:formula="of:=[.C21]+[.D21]" table:style-name="ce16">
            <text:p><text:s/>108,250</text:p>
          </table:table-cell>
          <table:table-cell office:value-type="float" office:value="64777" table:style-name="ce16">
            <text:p><text:s/>64,777</text:p>
          </table:table-cell>
          <table:table-cell office:value-type="float" office:value="43473" table:style-name="ce16">
            <text:p><text:s/>43,473</text:p>
          </table:table-cell>
          <table:table-cell office:value-type="float" office:value="83521" table:formula="of:=[.G21]+[.H21]+[.I21]" table:style-name="ce16">
            <text:p><text:s/>83,521</text:p>
          </table:table-cell>
          <table:table-cell office:value-type="float" office:value="18874" table:style-name="ce16">
            <text:p><text:s/>18,87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0278" table:style-name="ce16">
            <text:p><text:s/>80,278</text:p>
          </table:table-cell>
          <table:table-cell office:value-type="float" office:value="2720" table:style-name="ce16">
            <text:p><text:s/>2,720</text:p>
          </table:table-cell>
          <table:table-cell office:value-type="float" office:value="15393" table:style-name="ce16">
            <text:p><text:s/>15,393</text:p>
          </table:table-cell>
          <table:table-cell office:value-type="float" office:value="14175" table:style-name="ce16">
            <text:p><text:s/>14,175</text:p>
          </table:table-cell>
          <table:table-cell office:value-type="float" office:value="10289" table:style-name="ce16">
            <text:p><text:s/>10,289</text:p>
          </table:table-cell>
          <table:table-cell office:value-type="float" office:value="43664" table:style-name="ce16">
            <text:p><text:s/>43,664</text:p>
          </table:table-cell>
          <table:table-cell office:value-type="string" table:style-name="ce16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1">
          <table:table-cell table:number-columns-repeated="14" table:style-name="ce7"/>
          <table:table-cell table:number-columns-repeated="54" table:style-name="ce8"/>
          <table:table-cell table:number-columns-repeated="16316"/>
        </table:table-row>
        <table:table-row table:style-name="ro1">
          <table:table-cell table:number-columns-repeated="13" table:style-name="ce8"/>
          <table:table-cell table:style-name="ce27"/>
          <table:table-cell table:number-columns-repeated="54" table:style-name="ce8"/>
          <table:table-cell table:number-columns-repeated="16316"/>
        </table:table-row>
        <table:table-row table:style-name="ro4">
          <table:table-cell table:number-columns-repeated="3" table:style-name="ce9"/>
          <table:table-cell table:style-name="ce18"/>
          <table:table-cell table:number-columns-spanned="3" table:number-rows-spanned="1" table:style-name="ce44"/>
          <table:covered-table-cell table:number-columns-repeated="2"/>
          <table:table-cell table:number-columns-repeated="3" table:style-name="ce8"/>
          <table:table-cell table:number-columns-repeated="2" table:style-name="ce23"/>
          <table:table-cell table:style-name="ce10"/>
          <table:table-cell table:number-columns-repeated="55" table:style-name="ce8"/>
          <table:table-cell table:number-columns-repeated="16316"/>
        </table:table-row>
        <table:table-row table:number-rows-repeated="5" table:style-name="ro4">
          <table:table-cell table:number-columns-repeated="3" table:style-name="ce9"/>
          <table:table-cell table:style-name="ce18"/>
          <table:table-cell table:number-columns-repeated="3" table:style-name="ce20"/>
          <table:table-cell table:number-columns-repeated="3" table:style-name="ce8"/>
          <table:table-cell table:number-columns-repeated="2" table:style-name="ce23"/>
          <table:table-cell table:style-name="ce10"/>
          <table:table-cell table:number-columns-repeated="55" table:style-name="ce8"/>
          <table:table-cell table:number-columns-repeated="16316"/>
        </table:table-row>
        <table:table-row table:style-name="ro5">
          <table:table-cell table:number-columns-repeated="4" table:style-name="ce8"/>
          <table:table-cell table:number-columns-spanned="3" table:number-rows-spanned="1" table:style-name="ce44"/>
          <table:covered-table-cell table:number-columns-repeated="2"/>
          <table:table-cell table:number-columns-repeated="61" table:style-name="ce8"/>
          <table:table-cell table:number-columns-repeated="16316"/>
        </table:table-row>
        <table:table-row table:style-name="ro1">
          <table:table-cell table:number-columns-repeated="68" table:style-name="ce8"/>
          <table:table-cell table:number-columns-repeated="16316"/>
        </table:table-row>
        <table:table-row table:number-rows-repeated="2" table:style-name="ro1">
          <table:table-cell table:style-name="ce10"/>
          <table:table-cell table:number-columns-repeated="67" table:style-name="ce8"/>
          <table:table-cell table:number-columns-repeated="16316"/>
        </table:table-row>
        <table:table-row table:number-rows-repeated="4" table:style-name="ro1">
          <table:table-cell table:number-columns-repeated="68" table:style-name="ce8"/>
          <table:table-cell table:number-columns-repeated="16316"/>
        </table:table-row>
        <table:table-row table:style-name="ro1">
          <table:table-cell table:style-name="ce11"/>
          <table:table-cell table:number-columns-repeated="11" table:style-name="ce8"/>
          <table:table-cell table:number-columns-repeated="4" table:style-name="ce11"/>
          <table:table-cell table:number-columns-repeated="52" table:style-name="ce8"/>
          <table:table-cell table:number-columns-repeated="16316"/>
        </table:table-row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10"/>
          <table:table-cell table:number-columns-repeated="4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35">
            <text:p>臺中市政府勞工局</text:p>
          </table:table-cell>
          <table:covered-table-cell table:number-columns-repeated="2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31日內填報</text:p>
          </table:table-cell>
          <table:table-cell table:number-columns-repeated="5" table:style-name="ce17"/>
          <table:table-cell table:number-columns-repeated="4" table:style-name="ce11"/>
          <table:table-cell table:style-name="ce25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35">
            <text:p>10391-01-01-2</text:p>
          </table:table-cell>
          <table:covered-table-cell table:number-columns-repeated="2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6">
          <table:table-cell office:value-type="string" table:number-columns-spanned="16" table:number-rows-spanned="1" table:style-name="ce39">
            <text:p>臺中市移工及外國專業人員概況(修正表)(續)</text:p>
          </table:table-cell>
          <table:covered-table-cell table:number-columns-repeated="15"/>
          <table:table-cell table:number-columns-repeated="52" table:style-name="ce8"/>
          <table:table-cell table:number-columns-repeated="16316"/>
        </table:table-row>
        <table:table-row table:style-name="ro7">
          <table:table-cell office:value-type="string" table:number-columns-spanned="14" table:number-rows-spanned="1" table:style-name="ce42">
            <text:p>中華民國112年底</text:p>
          </table:table-cell>
          <table:covered-table-cell table:number-columns-repeated="13"/>
          <table:table-cell table:number-columns-repeated="2" table:style-name="ce11"/>
          <table:table-cell table:number-columns-repeated="52" table:style-name="ce8"/>
          <table:table-cell table:number-columns-repeated="16316"/>
        </table:table-row>
        <table:table-row table:style-name="ro1">
          <table:table-cell office:value-type="string" table:number-columns-spanned="1" table:number-rows-spanned="5" table:style-name="ce40">
            <text:p>月底別</text:p>
          </table:table-cell>
          <table:table-cell office:value-type="string" table:number-columns-spanned="10" table:number-rows-spanned="1" table:style-name="ce35">
            <text:p>產業及社福移工人數(人)</text:p>
          </table:table-cell>
          <table:covered-table-cell table:number-columns-repeated="9"/>
          <table:table-cell office:value-type="string" table:number-columns-spanned="5" table:number-rows-spanned="2" table:style-name="ce38">
            <text:p>外國專業人員(人次)</text:p>
          </table:table-cell>
          <table:covered-table-cell table:number-columns-repeated="4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0" table:number-rows-spanned="1" table:style-name="ce35">
            <text:p>社福移工</text:p>
          </table:table-cell>
          <table:covered-table-cell table:number-columns-repeated="9"/>
          <table:covered-table-cell/>
          <table:covered-table-cell table:number-columns-repeated="4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" table:number-rows-spanned="3" table:style-name="ce41">
            <text:p>合計</text:p>
          </table:table-cell>
          <table:table-cell table:style-name="ce4"/>
          <table:table-cell office:value-type="string" table:number-columns-spanned="3" table:number-rows-spanned="1" table:style-name="ce38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38">
            <text:p>按國籍分</text:p>
          </table:table-cell>
          <table:covered-table-cell table:number-columns-repeated="4"/>
          <table:table-cell office:value-type="string" table:number-columns-spanned="1" table:number-rows-spanned="3" table:style-name="ce38">
            <text:p>累計申請</text:p>
          </table:table-cell>
          <table:table-cell office:value-type="string" table:number-columns-spanned="1" table:number-rows-spanned="3" table:style-name="ce38">
            <text:p>累計核發聘僱許可</text:p>
          </table:table-cell>
          <table:table-cell office:value-type="string" table:number-columns-spanned="3" table:number-rows-spanned="1" table:style-name="ce45">
            <text:p>有效聘僱許可</text:p>
          </table:table-cell>
          <table:covered-table-cell table:number-columns-repeated="2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7">
            <text:p>看護工</text:p>
          </table:table-cell>
          <table:table-cell table:style-name="ce21"/>
          <table:table-cell office:value-type="string" table:number-columns-spanned="1" table:number-rows-spanned="2" table:style-name="ce38">
            <text:p>家庭幫傭</text:p>
          </table:table-cell>
          <table:table-cell office:value-type="string" table:number-columns-spanned="1" table:number-rows-spanned="2" table:style-name="ce38">
            <text:p>印尼</text:p>
          </table:table-cell>
          <table:table-cell office:value-type="string" table:number-columns-spanned="1" table:number-rows-spanned="2" table:style-name="ce38">
            <text:p>菲律賓</text:p>
          </table:table-cell>
          <table:table-cell office:value-type="string" table:number-columns-spanned="1" table:number-rows-spanned="2" table:style-name="ce38">
            <text:p>泰國</text:p>
          </table:table-cell>
          <table:table-cell office:value-type="string" table:number-columns-spanned="1" table:number-rows-spanned="2" table:style-name="ce38">
            <text:p>越南</text:p>
          </table:table-cell>
          <table:table-cell office:value-type="string" table:number-columns-spanned="1" table:number-rows-spanned="2" table:style-name="ce38">
            <text:p>其他</text:p>
          </table:table-cell>
          <table:covered-table-cell/>
          <table:covered-table-cell/>
          <table:table-cell table:style-name="ce28"/>
          <table:table-cell office:value-type="string" table:number-columns-spanned="1" table:number-rows-spanned="2" table:style-name="ce46">
            <text:p>專門性或技術性工作</text:p>
          </table:table-cell>
          <table:table-cell office:value-type="string" table:number-columns-spanned="1" table:number-rows-spanned="2" table:style-name="ce47">
            <text:p>補習班語文教師工作</text:p>
          </table:table-cell>
          <table:table-cell table:number-columns-repeated="52" table:style-name="ce8"/>
          <table:table-cell table:number-columns-repeated="1631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家庭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5">
            <text:p>112年1月底</text:p>
          </table:table-cell>
          <table:table-cell office:value-type="float" office:value="23266" table:formula="of:=[.D48]+[.F48]" table:style-name="ce14">
            <text:p><text:s/>23,266</text:p>
          </table:table-cell>
          <table:table-cell office:value-type="float" office:value="23145" table:style-name="ce14">
            <text:p><text:s/>23,145</text:p>
          </table:table-cell>
          <table:table-cell office:value-type="float" office:value="23060" table:style-name="ce14">
            <text:p><text:s/>23,060</text:p>
          </table:table-cell>
          <table:table-cell office:value-type="float" office:value="21393" table:style-name="ce14">
            <text:p><text:s/>21,393</text:p>
          </table:table-cell>
          <table:table-cell office:value-type="float" office:value="206" table:style-name="ce14">
            <text:p><text:s/>206</text:p>
          </table:table-cell>
          <table:table-cell office:value-type="float" office:value="17272" table:style-name="ce14">
            <text:p><text:s/>17,272</text:p>
          </table:table-cell>
          <table:table-cell office:value-type="float" office:value="2939" table:style-name="ce14">
            <text:p><text:s/>2,939</text:p>
          </table:table-cell>
          <table:table-cell office:value-type="float" office:value="63" table:style-name="ce14">
            <text:p><text:s/>63</text:p>
          </table:table-cell>
          <table:table-cell office:value-type="float" office:value="2992" table:style-name="ce14">
            <text:p><text:s/>2,992</text:p>
          </table:table-cell>
          <table:table-cell office:value-type="string" table:style-name="ce14">
            <text:p>－</text:p>
          </table:table-cell>
          <table:table-cell office:value-type="float" office:value="68507" table:style-name="ce14">
            <text:p><text:s/>68,507</text:p>
          </table:table-cell>
          <table:table-cell office:value-type="float" office:value="64681" table:style-name="ce14">
            <text:p><text:s/>64,681</text:p>
          </table:table-cell>
          <table:table-cell office:value-type="float" office:value="5064" table:style-name="ce14">
            <text:p><text:s/>5,064</text:p>
          </table:table-cell>
          <table:table-cell office:value-type="float" office:value="2989" table:style-name="ce32">
            <text:p><text:s/>2,989</text:p>
          </table:table-cell>
          <table:table-cell office:value-type="float" office:value="524" table:style-name="ce32">
            <text:p><text:s/>524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2月底</text:p>
          </table:table-cell>
          <table:table-cell office:value-type="float" office:value="23454" table:formula="of:=[.D49]+[.F49]" table:style-name="ce15">
            <text:p><text:s/>23,454</text:p>
          </table:table-cell>
          <table:table-cell office:value-type="float" office:value="23332" table:style-name="ce15">
            <text:p><text:s/>23,332</text:p>
          </table:table-cell>
          <table:table-cell office:value-type="float" office:value="23247" table:style-name="ce15">
            <text:p><text:s/>23,247</text:p>
          </table:table-cell>
          <table:table-cell office:value-type="float" office:value="21565" table:style-name="ce15">
            <text:p><text:s/>21,565</text:p>
          </table:table-cell>
          <table:table-cell office:value-type="float" office:value="207" table:style-name="ce15">
            <text:p><text:s/>207</text:p>
          </table:table-cell>
          <table:table-cell office:value-type="float" office:value="17430" table:style-name="ce15">
            <text:p><text:s/>17,430</text:p>
          </table:table-cell>
          <table:table-cell office:value-type="float" office:value="2969" table:style-name="ce15">
            <text:p><text:s/>2,969</text:p>
          </table:table-cell>
          <table:table-cell office:value-type="float" office:value="61" table:style-name="ce15">
            <text:p><text:s/>61</text:p>
          </table:table-cell>
          <table:table-cell office:value-type="float" office:value="2994" table:style-name="ce15">
            <text:p><text:s/>2,994</text:p>
          </table:table-cell>
          <table:table-cell office:value-type="string" table:style-name="ce15">
            <text:p>－</text:p>
          </table:table-cell>
          <table:table-cell office:value-type="float" office:value="68940" table:style-name="ce15">
            <text:p><text:s/>68,940</text:p>
          </table:table-cell>
          <table:table-cell office:value-type="float" office:value="65131" table:style-name="ce15">
            <text:p><text:s/>65,131</text:p>
          </table:table-cell>
          <table:table-cell office:value-type="float" office:value="5079" table:style-name="ce15">
            <text:p><text:s/>5,079</text:p>
          </table:table-cell>
          <table:table-cell office:value-type="float" office:value="2989" table:style-name="ce33">
            <text:p><text:s/>2,989</text:p>
          </table:table-cell>
          <table:table-cell office:value-type="float" office:value="529" table:style-name="ce33">
            <text:p><text:s/>529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3月底</text:p>
          </table:table-cell>
          <table:table-cell office:value-type="float" office:value="23663" table:formula="of:=[.D50]+[.F50]" table:style-name="ce15">
            <text:p><text:s/>23,663</text:p>
          </table:table-cell>
          <table:table-cell office:value-type="float" office:value="23542" table:style-name="ce15">
            <text:p><text:s/>23,542</text:p>
          </table:table-cell>
          <table:table-cell office:value-type="float" office:value="23455" table:style-name="ce15">
            <text:p><text:s/>23,455</text:p>
          </table:table-cell>
          <table:table-cell office:value-type="float" office:value="21767" table:style-name="ce15">
            <text:p><text:s/>21,767</text:p>
          </table:table-cell>
          <table:table-cell office:value-type="float" office:value="208" table:style-name="ce15">
            <text:p><text:s/>208</text:p>
          </table:table-cell>
          <table:table-cell office:value-type="float" office:value="17621" table:style-name="ce15">
            <text:p><text:s/>17,621</text:p>
          </table:table-cell>
          <table:table-cell office:value-type="float" office:value="2981" table:style-name="ce15">
            <text:p><text:s/>2,981</text:p>
          </table:table-cell>
          <table:table-cell office:value-type="float" office:value="57" table:style-name="ce15">
            <text:p><text:s/>57</text:p>
          </table:table-cell>
          <table:table-cell office:value-type="float" office:value="3004" table:style-name="ce15">
            <text:p><text:s/>3,004</text:p>
          </table:table-cell>
          <table:table-cell office:value-type="string" table:style-name="ce15">
            <text:p>－</text:p>
          </table:table-cell>
          <table:table-cell office:value-type="float" office:value="69455" table:style-name="ce15">
            <text:p><text:s/>69,455</text:p>
          </table:table-cell>
          <table:table-cell office:value-type="float" office:value="65574" table:style-name="ce15">
            <text:p><text:s/>65,574</text:p>
          </table:table-cell>
          <table:table-cell office:value-type="float" office:value="5058" table:style-name="ce15">
            <text:p><text:s/>5,058</text:p>
          </table:table-cell>
          <table:table-cell office:value-type="float" office:value="3027" table:style-name="ce33">
            <text:p><text:s/>3,027</text:p>
          </table:table-cell>
          <table:table-cell office:value-type="float" office:value="530" table:style-name="ce33">
            <text:p><text:s/>530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4月底</text:p>
          </table:table-cell>
          <table:table-cell office:value-type="float" office:value="23650" table:formula="of:=[.D51]+[.F51]" table:style-name="ce15">
            <text:p><text:s/>23,650</text:p>
          </table:table-cell>
          <table:table-cell office:value-type="float" office:value="23527" table:style-name="ce15">
            <text:p><text:s/>23,527</text:p>
          </table:table-cell>
          <table:table-cell office:value-type="float" office:value="23439" table:style-name="ce15">
            <text:p><text:s/>23,439</text:p>
          </table:table-cell>
          <table:table-cell office:value-type="float" office:value="21717" table:style-name="ce15">
            <text:p><text:s/>21,717</text:p>
          </table:table-cell>
          <table:table-cell office:value-type="float" office:value="211" table:style-name="ce15">
            <text:p><text:s/>211</text:p>
          </table:table-cell>
          <table:table-cell office:value-type="float" office:value="17594" table:style-name="ce15">
            <text:p><text:s/>17,594</text:p>
          </table:table-cell>
          <table:table-cell office:value-type="float" office:value="2988" table:style-name="ce15">
            <text:p><text:s/>2,988</text:p>
          </table:table-cell>
          <table:table-cell office:value-type="float" office:value="56" table:style-name="ce15">
            <text:p><text:s/>56</text:p>
          </table:table-cell>
          <table:table-cell office:value-type="float" office:value="3012" table:style-name="ce15">
            <text:p><text:s/>3,012</text:p>
          </table:table-cell>
          <table:table-cell office:value-type="string" table:style-name="ce15">
            <text:p>－</text:p>
          </table:table-cell>
          <table:table-cell office:value-type="float" office:value="69819" table:style-name="ce15">
            <text:p><text:s/>69,819</text:p>
          </table:table-cell>
          <table:table-cell office:value-type="float" office:value="65940" table:style-name="ce15">
            <text:p><text:s/>65,940</text:p>
          </table:table-cell>
          <table:table-cell office:value-type="float" office:value="4997" table:style-name="ce15">
            <text:p><text:s/>4,997</text:p>
          </table:table-cell>
          <table:table-cell office:value-type="float" office:value="2974" table:style-name="ce33">
            <text:p><text:s/>2,974</text:p>
          </table:table-cell>
          <table:table-cell office:value-type="float" office:value="528" table:style-name="ce33">
            <text:p><text:s/>528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5月底</text:p>
          </table:table-cell>
          <table:table-cell office:value-type="float" office:value="23826" table:formula="of:=[.D52]+[.F52]" table:style-name="ce15">
            <text:p><text:s/>23,826</text:p>
          </table:table-cell>
          <table:table-cell office:value-type="float" office:value="23702" table:style-name="ce15">
            <text:p><text:s/>23,702</text:p>
          </table:table-cell>
          <table:table-cell office:value-type="float" office:value="23608" table:style-name="ce15">
            <text:p><text:s/>23,608</text:p>
          </table:table-cell>
          <table:table-cell office:value-type="float" office:value="21872" table:style-name="ce15">
            <text:p><text:s/>21,872</text:p>
          </table:table-cell>
          <table:table-cell office:value-type="float" office:value="218" table:style-name="ce15">
            <text:p><text:s/>218</text:p>
          </table:table-cell>
          <table:table-cell office:value-type="float" office:value="17751" table:style-name="ce15">
            <text:p><text:s/>17,751</text:p>
          </table:table-cell>
          <table:table-cell office:value-type="float" office:value="2998" table:style-name="ce15">
            <text:p><text:s/>2,998</text:p>
          </table:table-cell>
          <table:table-cell office:value-type="float" office:value="62" table:style-name="ce15">
            <text:p><text:s/>62</text:p>
          </table:table-cell>
          <table:table-cell office:value-type="float" office:value="3015" table:style-name="ce15">
            <text:p><text:s/>3,015</text:p>
          </table:table-cell>
          <table:table-cell office:value-type="string" table:style-name="ce15">
            <text:p>－</text:p>
          </table:table-cell>
          <table:table-cell office:value-type="float" office:value="70360" table:style-name="ce15">
            <text:p><text:s/>70,360</text:p>
          </table:table-cell>
          <table:table-cell office:value-type="float" office:value="66395" table:style-name="ce15">
            <text:p><text:s/>66,395</text:p>
          </table:table-cell>
          <table:table-cell office:value-type="float" office:value="4864" table:style-name="ce15">
            <text:p><text:s/>4,864</text:p>
          </table:table-cell>
          <table:table-cell office:value-type="float" office:value="3011" table:style-name="ce33">
            <text:p><text:s/>3,011</text:p>
          </table:table-cell>
          <table:table-cell office:value-type="float" office:value="524" table:style-name="ce33">
            <text:p><text:s/>524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6月底</text:p>
          </table:table-cell>
          <table:table-cell office:value-type="float" office:value="23891" table:formula="of:=[.D53]+[.F53]" table:style-name="ce15">
            <text:p><text:s/>23,891</text:p>
          </table:table-cell>
          <table:table-cell office:value-type="float" office:value="23771" table:style-name="ce15">
            <text:p><text:s/>23,771</text:p>
          </table:table-cell>
          <table:table-cell office:value-type="float" office:value="23673" table:style-name="ce15">
            <text:p><text:s/>23,673</text:p>
          </table:table-cell>
          <table:table-cell office:value-type="float" office:value="21917" table:style-name="ce15">
            <text:p><text:s/>21,917</text:p>
          </table:table-cell>
          <table:table-cell office:value-type="float" office:value="218" table:style-name="ce15">
            <text:p><text:s/>218</text:p>
          </table:table-cell>
          <table:table-cell office:value-type="float" office:value="17870" table:style-name="ce15">
            <text:p><text:s/>17,870</text:p>
          </table:table-cell>
          <table:table-cell office:value-type="float" office:value="2956" table:style-name="ce15">
            <text:p><text:s/>2,956</text:p>
          </table:table-cell>
          <table:table-cell office:value-type="float" office:value="63" table:style-name="ce15">
            <text:p><text:s/>63</text:p>
          </table:table-cell>
          <table:table-cell office:value-type="float" office:value="3002" table:style-name="ce15">
            <text:p><text:s/>3,002</text:p>
          </table:table-cell>
          <table:table-cell office:value-type="string" table:style-name="ce15">
            <text:p>－</text:p>
          </table:table-cell>
          <table:table-cell office:value-type="float" office:value="70985" table:style-name="ce15">
            <text:p><text:s/>70,985</text:p>
          </table:table-cell>
          <table:table-cell office:value-type="float" office:value="66967" table:style-name="ce15">
            <text:p><text:s/>66,967</text:p>
          </table:table-cell>
          <table:table-cell office:value-type="float" office:value="5038" table:style-name="ce15">
            <text:p><text:s/>5,038</text:p>
          </table:table-cell>
          <table:table-cell office:value-type="float" office:value="3077" table:style-name="ce33">
            <text:p><text:s/>3,077</text:p>
          </table:table-cell>
          <table:table-cell office:value-type="float" office:value="542" table:style-name="ce33">
            <text:p><text:s/>542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7月底</text:p>
          </table:table-cell>
          <table:table-cell office:value-type="float" office:value="24039" table:formula="of:=[.D54]+[.F54]" table:style-name="ce15">
            <text:p><text:s/>24,039</text:p>
          </table:table-cell>
          <table:table-cell office:value-type="float" office:value="23915" table:style-name="ce15">
            <text:p><text:s/>23,915</text:p>
          </table:table-cell>
          <table:table-cell office:value-type="float" office:value="23815" table:style-name="ce15">
            <text:p><text:s/>23,815</text:p>
          </table:table-cell>
          <table:table-cell office:value-type="float" office:value="22041" table:style-name="ce15">
            <text:p><text:s/>22,041</text:p>
          </table:table-cell>
          <table:table-cell office:value-type="float" office:value="224" table:style-name="ce15">
            <text:p><text:s/>224</text:p>
          </table:table-cell>
          <table:table-cell office:value-type="float" office:value="18001" table:style-name="ce15">
            <text:p><text:s/>18,001</text:p>
          </table:table-cell>
          <table:table-cell office:value-type="float" office:value="2965" table:style-name="ce15">
            <text:p><text:s/>2,965</text:p>
          </table:table-cell>
          <table:table-cell office:value-type="float" office:value="64" table:style-name="ce15">
            <text:p><text:s/>64</text:p>
          </table:table-cell>
          <table:table-cell office:value-type="float" office:value="3009" table:style-name="ce15">
            <text:p><text:s/>3,009</text:p>
          </table:table-cell>
          <table:table-cell office:value-type="string" table:style-name="ce15">
            <text:p>－</text:p>
          </table:table-cell>
          <table:table-cell office:value-type="float" office:value="71880" table:style-name="ce15">
            <text:p><text:s/>71,880</text:p>
          </table:table-cell>
          <table:table-cell office:value-type="float" office:value="67779" table:style-name="ce15">
            <text:p><text:s/>67,779</text:p>
          </table:table-cell>
          <table:table-cell office:value-type="float" office:value="5316" table:style-name="ce15">
            <text:p><text:s/>5,316</text:p>
          </table:table-cell>
          <table:table-cell office:value-type="float" office:value="3169" table:style-name="ce33">
            <text:p><text:s/>3,169</text:p>
          </table:table-cell>
          <table:table-cell office:value-type="float" office:value="534" table:style-name="ce33">
            <text:p><text:s/>534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8月底</text:p>
          </table:table-cell>
          <table:table-cell office:value-type="float" office:value="24207" table:formula="of:=[.D55]+[.F55]" table:style-name="ce15">
            <text:p><text:s/>24,207</text:p>
          </table:table-cell>
          <table:table-cell office:value-type="float" office:value="24082" table:style-name="ce15">
            <text:p><text:s/>24,082</text:p>
          </table:table-cell>
          <table:table-cell office:value-type="float" office:value="23978" table:style-name="ce15">
            <text:p><text:s/>23,978</text:p>
          </table:table-cell>
          <table:table-cell office:value-type="float" office:value="22195" table:style-name="ce15">
            <text:p><text:s/>22,195</text:p>
          </table:table-cell>
          <table:table-cell office:value-type="float" office:value="229" table:style-name="ce15">
            <text:p><text:s/>229</text:p>
          </table:table-cell>
          <table:table-cell office:value-type="float" office:value="18167" table:style-name="ce15">
            <text:p><text:s/>18,167</text:p>
          </table:table-cell>
          <table:table-cell office:value-type="float" office:value="2963" table:style-name="ce15">
            <text:p><text:s/>2,963</text:p>
          </table:table-cell>
          <table:table-cell office:value-type="float" office:value="61" table:style-name="ce15">
            <text:p><text:s/>61</text:p>
          </table:table-cell>
          <table:table-cell office:value-type="float" office:value="3016" table:style-name="ce15">
            <text:p><text:s/>3,016</text:p>
          </table:table-cell>
          <table:table-cell office:value-type="string" table:style-name="ce15">
            <text:p>－</text:p>
          </table:table-cell>
          <table:table-cell office:value-type="float" office:value="72506" table:style-name="ce15">
            <text:p><text:s/>72,506</text:p>
          </table:table-cell>
          <table:table-cell office:value-type="float" office:value="68487" table:style-name="ce15">
            <text:p><text:s/>68,487</text:p>
          </table:table-cell>
          <table:table-cell office:value-type="float" office:value="5436" table:style-name="ce15">
            <text:p><text:s/>5,436</text:p>
          </table:table-cell>
          <table:table-cell office:value-type="float" office:value="3205" table:style-name="ce33">
            <text:p><text:s/>3,205</text:p>
          </table:table-cell>
          <table:table-cell office:value-type="float" office:value="537" table:style-name="ce33">
            <text:p><text:s/>537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9月底</text:p>
          </table:table-cell>
          <table:table-cell office:value-type="float" office:value="24404" table:formula="of:=[.D56]+[.F56]" table:style-name="ce15">
            <text:p><text:s/>24,404</text:p>
          </table:table-cell>
          <table:table-cell office:value-type="float" office:value="24275" table:style-name="ce15">
            <text:p><text:s/>24,275</text:p>
          </table:table-cell>
          <table:table-cell office:value-type="float" office:value="24159" table:style-name="ce15">
            <text:p><text:s/>24,159</text:p>
          </table:table-cell>
          <table:table-cell office:value-type="float" office:value="22368" table:style-name="ce15">
            <text:p><text:s/>22,368</text:p>
          </table:table-cell>
          <table:table-cell office:value-type="float" office:value="245" table:style-name="ce15">
            <text:p><text:s/>245</text:p>
          </table:table-cell>
          <table:table-cell office:value-type="float" office:value="18392" table:style-name="ce15">
            <text:p><text:s/>18,392</text:p>
          </table:table-cell>
          <table:table-cell office:value-type="float" office:value="2952" table:style-name="ce15">
            <text:p><text:s/>2,952</text:p>
          </table:table-cell>
          <table:table-cell office:value-type="float" office:value="58" table:style-name="ce15">
            <text:p><text:s/>58</text:p>
          </table:table-cell>
          <table:table-cell office:value-type="float" office:value="3002" table:style-name="ce15">
            <text:p><text:s/>3,002</text:p>
          </table:table-cell>
          <table:table-cell office:value-type="string" table:style-name="ce15">
            <text:p>－</text:p>
          </table:table-cell>
          <table:table-cell office:value-type="float" office:value="73113" table:style-name="ce15">
            <text:p><text:s/>73,113</text:p>
          </table:table-cell>
          <table:table-cell office:value-type="float" office:value="68907" table:style-name="ce15">
            <text:p><text:s/>68,907</text:p>
          </table:table-cell>
          <table:table-cell office:value-type="float" office:value="5325" table:style-name="ce15">
            <text:p><text:s/>5,325</text:p>
          </table:table-cell>
          <table:table-cell office:value-type="float" office:value="3213" table:style-name="ce33">
            <text:p><text:s/>3,213</text:p>
          </table:table-cell>
          <table:table-cell office:value-type="float" office:value="545" table:style-name="ce33">
            <text:p><text:s/>545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10月底</text:p>
          </table:table-cell>
          <table:table-cell office:value-type="float" office:value="24590" table:formula="of:=[.D57]+[.F57]" table:style-name="ce15">
            <text:p><text:s/>24,590</text:p>
          </table:table-cell>
          <table:table-cell office:value-type="float" office:value="24464" table:style-name="ce15">
            <text:p><text:s/>24,464</text:p>
          </table:table-cell>
          <table:table-cell office:value-type="float" office:value="24329" table:style-name="ce15">
            <text:p><text:s/>24,329</text:p>
          </table:table-cell>
          <table:table-cell office:value-type="float" office:value="22511" table:style-name="ce15">
            <text:p><text:s/>22,511</text:p>
          </table:table-cell>
          <table:table-cell office:value-type="float" office:value="261" table:style-name="ce15">
            <text:p><text:s/>261</text:p>
          </table:table-cell>
          <table:table-cell office:value-type="float" office:value="18565" table:style-name="ce15">
            <text:p><text:s/>18,565</text:p>
          </table:table-cell>
          <table:table-cell office:value-type="float" office:value="2941" table:style-name="ce15">
            <text:p><text:s/>2,941</text:p>
          </table:table-cell>
          <table:table-cell office:value-type="float" office:value="57" table:style-name="ce15">
            <text:p><text:s/>57</text:p>
          </table:table-cell>
          <table:table-cell office:value-type="float" office:value="3027" table:style-name="ce15">
            <text:p><text:s/>3,027</text:p>
          </table:table-cell>
          <table:table-cell office:value-type="string" table:style-name="ce15">
            <text:p>－</text:p>
          </table:table-cell>
          <table:table-cell office:value-type="float" office:value="73618" table:style-name="ce15">
            <text:p><text:s/>73,618</text:p>
          </table:table-cell>
          <table:table-cell office:value-type="float" office:value="69545" table:style-name="ce15">
            <text:p><text:s/>69,545</text:p>
          </table:table-cell>
          <table:table-cell office:value-type="float" office:value="5437" table:style-name="ce15">
            <text:p><text:s/>5,437</text:p>
          </table:table-cell>
          <table:table-cell office:value-type="float" office:value="3208" table:style-name="ce33">
            <text:p><text:s/>3,208</text:p>
          </table:table-cell>
          <table:table-cell office:value-type="float" office:value="548" table:style-name="ce33">
            <text:p><text:s/>548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2年11月底</text:p>
          </table:table-cell>
          <table:table-cell office:value-type="float" office:value="24696" table:formula="of:=[.D58]+[.F58]" table:style-name="ce15">
            <text:p><text:s/>24,696</text:p>
          </table:table-cell>
          <table:table-cell office:value-type="float" office:value="24562" table:style-name="ce15">
            <text:p><text:s/>24,562</text:p>
          </table:table-cell>
          <table:table-cell office:value-type="float" office:value="24431" table:style-name="ce15">
            <text:p><text:s/>24,431</text:p>
          </table:table-cell>
          <table:table-cell office:value-type="float" office:value="22607" table:style-name="ce15">
            <text:p><text:s/>22,607</text:p>
          </table:table-cell>
          <table:table-cell office:value-type="float" office:value="265" table:style-name="ce15">
            <text:p><text:s/>265</text:p>
          </table:table-cell>
          <table:table-cell office:value-type="float" office:value="18689" table:style-name="ce15">
            <text:p><text:s/>18,689</text:p>
          </table:table-cell>
          <table:table-cell office:value-type="float" office:value="2921" table:style-name="ce15">
            <text:p><text:s/>2,921</text:p>
          </table:table-cell>
          <table:table-cell office:value-type="float" office:value="55" table:style-name="ce15">
            <text:p><text:s/>55</text:p>
          </table:table-cell>
          <table:table-cell office:value-type="float" office:value="3031" table:style-name="ce15">
            <text:p><text:s/>3,031</text:p>
          </table:table-cell>
          <table:table-cell office:value-type="string" table:style-name="ce15">
            <text:p>－</text:p>
          </table:table-cell>
          <table:table-cell office:value-type="float" office:value="74092" table:style-name="ce15">
            <text:p><text:s/>74,092</text:p>
          </table:table-cell>
          <table:table-cell office:value-type="float" office:value="69966" table:style-name="ce15">
            <text:p><text:s/>69,966</text:p>
          </table:table-cell>
          <table:table-cell office:value-type="float" office:value="5385" table:style-name="ce15">
            <text:p><text:s/>5,385</text:p>
          </table:table-cell>
          <table:table-cell office:value-type="float" office:value="3232" table:style-name="ce33">
            <text:p><text:s/>3,232</text:p>
          </table:table-cell>
          <table:table-cell office:value-type="float" office:value="560" table:style-name="ce33">
            <text:p><text:s/>560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3">
            <text:p>112年12月底</text:p>
          </table:table-cell>
          <table:table-cell office:value-type="float" office:value="24729" table:formula="of:=[.D59]+[.F59]" table:style-name="ce16">
            <text:p><text:s/>24,729</text:p>
          </table:table-cell>
          <table:table-cell office:value-type="float" office:value="24599" table:style-name="ce16">
            <text:p><text:s/>24,599</text:p>
          </table:table-cell>
          <table:table-cell office:value-type="float" office:value="24468" table:style-name="ce16">
            <text:p><text:s/>24,468</text:p>
          </table:table-cell>
          <table:table-cell office:value-type="float" office:value="22642" table:style-name="ce16">
            <text:p><text:s/>22,642</text:p>
          </table:table-cell>
          <table:table-cell office:value-type="float" office:value="261" table:style-name="ce16">
            <text:p><text:s/>261</text:p>
          </table:table-cell>
          <table:table-cell office:value-type="float" office:value="18763" table:style-name="ce16">
            <text:p><text:s/>18,763</text:p>
          </table:table-cell>
          <table:table-cell office:value-type="float" office:value="2854" table:style-name="ce16">
            <text:p><text:s/>2,854</text:p>
          </table:table-cell>
          <table:table-cell office:value-type="float" office:value="52" table:style-name="ce16">
            <text:p><text:s/>52</text:p>
          </table:table-cell>
          <table:table-cell office:value-type="float" office:value="3060" table:style-name="ce16">
            <text:p><text:s/>3,060</text:p>
          </table:table-cell>
          <table:table-cell office:value-type="string" table:style-name="ce16">
            <text:p>－</text:p>
          </table:table-cell>
          <table:table-cell office:value-type="float" office:value="74554" table:style-name="ce16">
            <text:p><text:s/>74,554</text:p>
          </table:table-cell>
          <table:table-cell office:value-type="float" office:value="70482" table:style-name="ce16">
            <text:p><text:s/>70,482</text:p>
          </table:table-cell>
          <table:table-cell office:value-type="float" office:value="5428" table:style-name="ce16">
            <text:p><text:s/>5,428</text:p>
          </table:table-cell>
          <table:table-cell office:value-type="float" office:value="3234" table:style-name="ce34">
            <text:p><text:s/>3,234</text:p>
          </table:table-cell>
          <table:table-cell office:value-type="float" office:value="562" table:style-name="ce34">
            <text:p><text:s/>562</text:p>
          </table:table-cell>
          <table:table-cell table:number-columns-repeated="52" table:style-name="ce8"/>
          <table:table-cell table:number-columns-repeated="16316"/>
        </table:table-row>
        <table:table-row table:style-name="ro1">
          <table:table-cell table:number-columns-repeated="16" table:style-name="ce7"/>
          <table:table-cell table:number-columns-repeated="52" table:style-name="ce8"/>
          <table:table-cell table:number-columns-repeated="16316"/>
        </table:table-row>
        <table:table-row table:style-name="ro9">
          <table:table-cell table:number-columns-repeated="15" table:style-name="ce8"/>
          <table:table-cell office:value-type="string" table:style-name="ce27">
            <text:p>中華民國113年2月20日編製</text:p>
          </table:table-cell>
          <table:table-cell table:number-columns-repeated="52" table:style-name="ce8"/>
          <table:table-cell table:number-columns-repeated="16316"/>
        </table:table-row>
        <table:table-row table:style-name="ro10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18">
            <text:p>審核</text:p>
          </table:table-cell>
          <table:table-cell table:style-name="ce8"/>
          <table:table-cell table:style-name="ce23"/>
          <table:table-cell table:style-name="ce8"/>
          <table:table-cell office:value-type="string" table:number-columns-spanned="2" table:number-rows-spanned="1" table:style-name="ce36">
            <text:p>業務主管人員主辦統計人員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4" table:style-name="ce8"/>
          <table:table-cell table:number-columns-repeated="16316"/>
        </table:table-row>
        <table:table-row table:style-name="ro11">
          <table:table-cell table:number-columns-repeated="5" table:style-name="ce8"/>
          <table:table-cell table:style-name="ce23"/>
          <table:table-cell table:style-name="ce8"/>
          <table:table-cell table:number-columns-spanned="2" table:number-rows-spanned="1" table:style-name="ce36"/>
          <table:covered-table-cell/>
          <table:table-cell table:number-columns-repeated="59" table:style-name="ce8"/>
          <table:table-cell table:number-columns-repeated="16316"/>
        </table:table-row>
        <table:table-row table:style-name="ro1">
          <table:table-cell table:number-columns-repeated="68" table:style-name="ce8"/>
          <table:table-cell table:number-columns-repeated="16316"/>
        </table:table-row>
        <table:table-row table:style-name="ro1">
          <table:table-cell office:value-type="string" table:style-name="ce10">
            <text:p>資料來源:</text:p>
          </table:table-cell>
          <table:table-cell office:value-type="string" table:style-name="ce10">
            <text:p>由本局外勞事務科依據勞動部勞動統計查詢網之資料填報。</text:p>
          </table:table-cell>
          <table:table-cell table:style-name="ce10"/>
          <table:table-cell table:number-columns-repeated="65" table:style-name="ce8"/>
          <table:table-cell table:number-columns-repeated="16316"/>
        </table:table-row>
        <table:table-row table:style-name="ro9">
          <table:table-cell office:value-type="string" table:style-name="ce10">
            <text:p>填表說明: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65" table:style-name="ce8"/>
          <table:table-cell table:number-columns-repeated="16316"/>
        </table:table-row>
        <table:table-row table:style-name="ro9">
          <table:table-cell table:style-name="ce8"/>
          <table:table-cell office:value-type="string" table:style-name="ce10">
            <text:p>本表修正原因：補填報外國專業人員之有效聘僱許可人次。</text:p>
          </table:table-cell>
          <table:table-cell table:number-columns-repeated="66" table:style-name="ce8"/>
          <table:table-cell table:number-columns-repeated="16316"/>
        </table:table-row>
        <table:table-row table:number-rows-repeated="133" table:style-name="ro1">
          <table:table-cell table:number-columns-repeated="68" table:style-name="ce8"/>
          <table:table-cell table:number-columns-repeated="1631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2:10:32Z</meta:creation-date>
    <dc:date>2024-02-26T02:10:32Z</dc:date>
  </office:meta>
</office:document-meta>
</file>