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0"/>
          <table:table-cell table:number-columns-repeated="2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8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月 <text:s text:c="3"/>報</text:p>
          </table:table-cell>
          <table:covered-table-cell/>
          <table:table-cell office:value-type="string" table:style-name="ce11">
            <text:p>每月終了10日內填報</text:p>
          </table:table-cell>
          <table:table-cell table:number-columns-spanned="3" table:number-rows-spanned="1" table:style-name="ce3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8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7"/>
          <table:table-cell table:number-columns-repeated="2" table:style-name="ce20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113 年 3 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724" table:formula="of:=SUM([.D8:.H8])" table:style-name="ce13">
            <text:p><text:s/>1,724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0" table:formula="of:=SUM([.E9:.E14])" table:style-name="ce13">
            <text:p><text:s/>-<text:s/></text:p>
          </table:table-cell>
          <table:table-cell office:value-type="float" office:value="0" table:formula="of:=SUM([.F9:.F14])" table:style-name="ce13">
            <text:p><text:s/>-<text:s/></text:p>
          </table:table-cell>
          <table:table-cell office:value-type="float" office:value="0" table:formula="of:=SUM([.G9:.G14])" table:style-name="ce13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302" table:formula="of:=SUM([.D9:.H9])" table:style-name="ce13">
            <text:p><text:s/>30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0" table:formula="of:=SUM([.D10:.H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3" table:formula="of:=SUM([.D11:.H11])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1419" table:formula="of:=SUM([.D14:.H14])" table:style-name="ce13">
            <text:p><text:s/>1,419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724" table:formula="of:=SUM([.D15:.H15])" table:style-name="ce13">
            <text:p><text:s/>1,724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0" table:formula="of:=SUM([.E16:.E26])" table:style-name="ce13">
            <text:p><text:s/>-<text:s/></text:p>
          </table:table-cell>
          <table:table-cell office:value-type="float" office:value="0" table:formula="of:=SUM([.F16:.F26])" table:style-name="ce13">
            <text:p><text:s/>-<text:s/></text:p>
          </table:table-cell>
          <table:table-cell office:value-type="float" office:value="0" table:formula="of:=SUM([.G16:.G26])" table:style-name="ce13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300" table:formula="of:=SUM([.D17:.H17])" table:style-name="ce13">
            <text:p><text:s/>30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1" table:formula="of:=SUM([.D18:.H18])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平等工作</text:p>
          </table:table-cell>
          <table:table-cell office:value-type="float" office:value="0" table:formula="of:=SUM([.D19:.H19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0" table:formula="of:=SUM([.D20:.H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0" table:formula="of:=SUM([.D22:.H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1286" table:formula="of:=SUM([.D23:.H23])" table:style-name="ce13">
            <text:p><text:s/>1,286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0" table:formula="of:=SUM([.D24:.H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130" table:formula="of:=SUM([.D25:.H25])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7" table:formula="of:=SUM([.D26:.H26])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5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<text:s/>113 <text:s/>年 <text:s/>3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724" table:formula="of:=SUM([.D32:.H32])" table:style-name="ce13">
            <text:p><text:s/>1,724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0" table:formula="of:=SUM([.E33:.E34])" table:style-name="ce13">
            <text:p><text:s/>-<text:s/></text:p>
          </table:table-cell>
          <table:table-cell office:value-type="float" office:value="0" table:formula="of:=SUM([.F33:.F34])" table:style-name="ce13">
            <text:p><text:s/>-<text:s/></text:p>
          </table:table-cell>
          <table:table-cell office:value-type="float" office:value="0" table:formula="of:=SUM([.G33:.G34])" table:style-name="ce13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515" table:formula="of:=SUM([.D33:.H33])" table:style-name="ce13">
            <text:p><text:s/>51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1209" table:formula="of:=SUM([.D34:.H34])" table:style-name="ce13">
            <text:p><text:s/>1,209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724" table:formula="of:=SUM([.D35:.H35])" table:style-name="ce13">
            <text:p><text:s/>1,724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0" table:formula="of:=SUM([.E36:.E44])" table:style-name="ce13">
            <text:p><text:s/>-<text:s/></text:p>
          </table:table-cell>
          <table:table-cell office:value-type="float" office:value="0" table:formula="of:=SUM([.F36:.F44])" table:style-name="ce13">
            <text:p><text:s/>-<text:s/></text:p>
          </table:table-cell>
          <table:table-cell office:value-type="float" office:value="0" table:formula="of:=SUM([.G36:.G44])" table:style-name="ce13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461" table:formula="of:=SUM([.D36:.H36])" table:style-name="ce13">
            <text:p><text:s/>1,461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155" table:formula="of:=SUM([.D37:.H37])" table:style-name="ce13">
            <text:p><text:s/>15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108" table:formula="of:=SUM([.D40:.H40])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0" table:formula="of:=SUM([.D41:.H4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0" table:formula="of:=SUM([.D43:.H4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9"/>
          <table:table-cell office:value-type="string" table:style-name="ce16">
            <text:p/>
            <text:p>審核</text:p>
          </table:table-cell>
          <table:table-cell office:value-type="string" table:number-columns-spanned="2" table:number-rows-spanned="1" table:style-name="ce31">
            <text:p/>
            <text:p>業務主管人員</text:p>
            <text:p>主辦統計人員</text:p>
          </table:table-cell>
          <table:covered-table-cell/>
          <table:table-cell table:style-name="ce19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3年4月3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1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30T09:20:24Z</meta:creation-date>
    <dc:date>2024-05-30T09:20:24Z</dc:date>
  </office:meta>
</office:document-meta>
</file>