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5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5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8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3年4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4">
            <text:p>項目別</text:p>
          </table:table-cell>
          <table:covered-table-cell/>
          <table:table-cell office:value-type="string" table:number-columns-spanned="6" table:number-rows-spanned="1" table:style-name="ce45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39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1516" table:formula="of:=SUM([.C9:.C14])" table:style-name="ce15">
            <text:p>1,516</text:p>
          </table:table-cell>
          <table:table-cell office:value-type="float" office:value="1516" table:formula="of:=SUM([.D9:.D14])" table:style-name="ce15">
            <text:p>1,516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0" table:formula="of:=SUM([.D9:.H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516" table:formula="of:=SUM([.D14:.H14])" table:style-name="ce15">
            <text:p>1,516</text:p>
          </table:table-cell>
          <table:table-cell office:value-type="float" office:value="1516" table:style-name="ce15">
            <text:p>1,51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39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516" table:formula="of:=SUM([.C16:.C26])" table:style-name="ce15">
            <text:p>1,516</text:p>
          </table:table-cell>
          <table:table-cell office:value-type="float" office:value="1516" table:formula="of:=SUM([.D16:.D26])" table:style-name="ce15">
            <text:p>1,516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200" table:formula="of:=SUM([.D20:.H20])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120" table:formula="of:=SUM([.D22:.H22])" table:style-name="ce15">
            <text:p>120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096" table:formula="of:=SUM([.D23:.H23])" table:style-name="ce15">
            <text:p>1,096</text:p>
          </table:table-cell>
          <table:table-cell office:value-type="float" office:value="1096" table:style-name="ce21">
            <text:p>1,09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0" table:formula="of:=SUM([.D24:.H2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50" table:formula="of:=SUM([.D25:.H25])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50" table:formula="of:=SUM([.D26:.H26])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1">
            <text:p>中華民國113年4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2">
            <text:p>項目別</text:p>
          </table:table-cell>
          <table:covered-table-cell/>
          <table:table-cell office:value-type="string" table:number-columns-spanned="6" table:number-rows-spanned="1" table:style-name="ce43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39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516" table:formula="of:=SUM([.C33:.C34])" table:style-name="ce15">
            <text:p>1,516</text:p>
          </table:table-cell>
          <table:table-cell office:value-type="float" office:value="1516" table:formula="of:=SUM([.D33:.D34])" table:style-name="ce15">
            <text:p>1,516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494" table:formula="of:=SUM([.D33:.H33])" table:style-name="ce15">
            <text:p>494</text:p>
          </table:table-cell>
          <table:table-cell office:value-type="float" office:value="494" table:style-name="ce15">
            <text:p>49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022" table:formula="of:=SUM([.D34:.H34])" table:style-name="ce15">
            <text:p>1,022</text:p>
          </table:table-cell>
          <table:table-cell office:value-type="float" office:value="1022" table:style-name="ce15">
            <text:p>1,0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39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1516" table:formula="of:=SUM([.C36:.C44])" table:style-name="ce15">
            <text:p>1,516</text:p>
          </table:table-cell>
          <table:table-cell office:value-type="float" office:value="1516" table:formula="of:=SUM([.D36:.D44])" table:style-name="ce15">
            <text:p>1,516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022" table:formula="of:=SUM([.D36:.H36])" table:style-name="ce15">
            <text:p>1,022</text:p>
          </table:table-cell>
          <table:table-cell office:value-type="float" office:value="1022" table:style-name="ce15">
            <text:p>1,02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251" table:formula="of:=SUM([.D37:.H37])" table:style-name="ce15">
            <text:p>251</text:p>
          </table:table-cell>
          <table:table-cell office:value-type="float" office:value="251" table:style-name="ce15">
            <text:p>25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243" table:formula="of:=SUM([.D40:.H40])" table:style-name="ce15">
            <text:p>243</text:p>
          </table:table-cell>
          <table:table-cell office:value-type="float" office:value="243" table:style-name="ce15">
            <text:p>24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3年5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8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30T09:20:26Z</meta:creation-date>
    <dc:date>2024-05-30T09:20:26Z</dc:date>
  </office:meta>
</office:document-meta>
</file>