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8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0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6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10"/>
          <table:table-cell table:style-name="ce13"/>
          <table:table-cell table:number-columns-repeated="8" table:style-name="ce15"/>
          <table:table-cell table:style-name="ce21"/>
          <table:table-cell office:value-type="string" table:style-name="ce24">
            <text:p>編製機關</text:p>
          </table:table-cell>
          <table:table-cell office:value-type="string" table:style-name="ce26">
            <text:p>臺中市</text:p>
            <text:p>交通事件裁決處</text:p>
          </table:table-cell>
          <table:table-cell table:style-name="ce29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40">
            <text:p>月　報</text:p>
          </table:table-cell>
          <table:covered-table-cell/>
          <table:table-cell office:value-type="string" table:style-name="ce11">
            <text:p>次月20日前彙報</text:p>
          </table:table-cell>
          <table:table-cell table:style-name="ce14"/>
          <table:table-cell table:number-columns-repeated="4" table:style-name="ce16"/>
          <table:table-cell table:number-columns-spanned="4" table:number-rows-spanned="1" table:style-name="ce43"/>
          <table:covered-table-cell table:number-columns-repeated="3"/>
          <table:table-cell table:style-name="ce22"/>
          <table:table-cell office:value-type="string" table:style-name="ce25">
            <text:p>表　　號</text:p>
          </table:table-cell>
          <table:table-cell office:value-type="string" table:style-name="ce27">
            <text:p>20699-90-02-2</text:p>
          </table:table-cell>
          <table:table-cell table:style-name="ce29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2">
            <text:p>臺中市交通事件裁決案件繳款金額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39">
            <text:p>中華民國112年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45">
            <text:p>單位：元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44">
            <text:p>月份</text:p>
          </table:table-cell>
          <table:table-cell office:value-type="string" table:number-columns-spanned="4" table:number-rows-spanned="1" table:style-name="ce35">
            <text:p>臨櫃</text:p>
          </table:table-cell>
          <table:covered-table-cell table:number-columns-repeated="3"/>
          <table:table-cell office:value-type="string" table:number-columns-spanned="1" table:number-rows-spanned="2" table:style-name="ce37">
            <text:p>支、匯票</text:p>
          </table:table-cell>
          <table:table-cell office:value-type="string" table:number-columns-spanned="1" table:number-rows-spanned="2" table:style-name="ce35">
            <text:p>超商</text:p>
          </table:table-cell>
          <table:table-cell office:value-type="string" table:number-columns-spanned="1" table:number-rows-spanned="2" table:style-name="ce36">
            <text:p>郵局連線</text:p>
          </table:table-cell>
          <table:table-cell office:value-type="string" table:number-columns-spanned="1" table:number-rows-spanned="2" table:style-name="ce35">
            <text:p>拖吊場</text:p>
          </table:table-cell>
          <table:table-cell office:value-type="string" table:number-columns-spanned="1" table:number-rows-spanned="2" table:style-name="ce35">
            <text:p>代檢廠</text:p>
          </table:table-cell>
          <table:table-cell office:value-type="string" table:number-columns-spanned="1" table:number-rows-spanned="2" table:style-name="ce35">
            <text:p>其他</text:p>
          </table:table-cell>
          <table:table-cell office:value-type="string" table:number-columns-spanned="1" table:number-rows-spanned="2" table:style-name="ce35">
            <text:p>農業金庫</text:p>
          </table:table-cell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36">
            <text:p>移撥</text:p>
            <text:p>外縣市</text:p>
            <text:p>及國庫</text:p>
          </table:table-cell>
          <table:table-cell office:value-type="string" table:number-columns-spanned="1" table:number-rows-spanned="2" table:style-name="ce41">
            <text:p>合計</text:p>
          </table:table-cell>
          <table:table-cell table:number-columns-repeated="16369" table:style-name="ce1"/>
        </table:table-row>
        <table:table-row table:style-name="ro7">
          <table:covered-table-cell/>
          <table:table-cell office:value-type="string" table:style-name="ce7">
            <text:p>本處</text:p>
          </table:table-cell>
          <table:table-cell office:value-type="string" table:style-name="ce12">
            <text:p>北屯</text:p>
            <text:p>分駐點</text:p>
          </table:table-cell>
          <table:table-cell office:value-type="string" table:style-name="ce12">
            <text:p>大肚</text:p>
            <text:p>分駐點</text:p>
          </table:table-cell>
          <table:table-cell office:value-type="string" table:style-name="ce12">
            <text:p>豐原</text:p>
            <text:p>分駐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office:value-type="string" table:style-name="ce3">
            <text:p>一月</text:p>
          </table:table-cell>
          <table:table-cell office:value-type="float" office:value="3511560" table:style-name="ce8">
            <text:p><text:s/>3,511,560<text:s/></text:p>
          </table:table-cell>
          <table:table-cell office:value-type="float" office:value="21769796" table:style-name="ce8">
            <text:p><text:s/>21,769,796<text:s/></text:p>
          </table:table-cell>
          <table:table-cell office:value-type="float" office:value="13633182" table:style-name="ce8">
            <text:p><text:s/>13,633,182<text:s/></text:p>
          </table:table-cell>
          <table:table-cell office:value-type="float" office:value="11856572" table:style-name="ce8">
            <text:p><text:s/>11,856,572<text:s/></text:p>
          </table:table-cell>
          <table:table-cell office:value-type="float" office:value="36500" table:style-name="ce8">
            <text:p><text:s/>36,500<text:s/></text:p>
          </table:table-cell>
          <table:table-cell office:value-type="float" office:value="110167400" table:style-name="ce8">
            <text:p><text:s/>110,167,400<text:s/></text:p>
          </table:table-cell>
          <table:table-cell office:value-type="float" office:value="10198200" table:style-name="ce8">
            <text:p><text:s/>10,198,200<text:s/></text:p>
          </table:table-cell>
          <table:table-cell office:value-type="float" office:value="916200" table:style-name="ce8">
            <text:p><text:s/>916,200<text:s/></text:p>
          </table:table-cell>
          <table:table-cell office:value-type="float" office:value="3594100" table:style-name="ce8">
            <text:p><text:s/>3,594,100<text:s/></text:p>
          </table:table-cell>
          <table:table-cell office:value-type="float" office:value="27101000" table:style-name="ce8">
            <text:p><text:s/>27,101,000<text:s/></text:p>
          </table:table-cell>
          <table:table-cell office:value-type="float" office:value="608200" table:style-name="ce8">
            <text:p><text:s/>608,200<text:s/></text:p>
          </table:table-cell>
          <table:table-cell office:value-type="float" office:value="203392710" table:formula="of:=SUM([.B8:.L8])" table:style-name="ce23">
            <text:p><text:s/>203,392,710<text:s/></text:p>
          </table:table-cell>
          <table:table-cell office:value-type="float" office:value="47603762" table:style-name="ce23">
            <text:p><text:s/>47,603,762<text:s/></text:p>
          </table:table-cell>
          <table:table-cell office:value-type="float" office:value="155788948" table:formula="of:=[.M8]-[.N8]" table:style-name="ce28">
            <text:p><text:s/>155,788,948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二月</text:p>
          </table:table-cell>
          <table:table-cell office:value-type="float" office:value="3284835" table:style-name="ce8">
            <text:p><text:s/>3,284,835<text:s/></text:p>
          </table:table-cell>
          <table:table-cell office:value-type="float" office:value="23201907" table:style-name="ce8">
            <text:p><text:s/>23,201,907<text:s/></text:p>
          </table:table-cell>
          <table:table-cell office:value-type="float" office:value="16932510" table:style-name="ce8">
            <text:p><text:s/>16,932,510<text:s/></text:p>
          </table:table-cell>
          <table:table-cell office:value-type="float" office:value="14572629" table:style-name="ce8">
            <text:p><text:s/>14,572,629<text:s/></text:p>
          </table:table-cell>
          <table:table-cell office:value-type="float" office:value="147600" table:style-name="ce8">
            <text:p><text:s/>147,600<text:s/></text:p>
          </table:table-cell>
          <table:table-cell office:value-type="float" office:value="125423100" table:style-name="ce8">
            <text:p><text:s/>125,423,100<text:s/></text:p>
          </table:table-cell>
          <table:table-cell office:value-type="float" office:value="12748400" table:style-name="ce8">
            <text:p><text:s/>12,748,400<text:s/></text:p>
          </table:table-cell>
          <table:table-cell office:value-type="float" office:value="1356600" table:style-name="ce8">
            <text:p><text:s/>1,356,600<text:s/></text:p>
          </table:table-cell>
          <table:table-cell office:value-type="float" office:value="4151800" table:style-name="ce8">
            <text:p><text:s/>4,151,800<text:s/></text:p>
          </table:table-cell>
          <table:table-cell office:value-type="float" office:value="28692000" table:style-name="ce8">
            <text:p><text:s/>28,692,000<text:s/></text:p>
          </table:table-cell>
          <table:table-cell office:value-type="float" office:value="751300" table:style-name="ce8">
            <text:p><text:s/>751,300<text:s/></text:p>
          </table:table-cell>
          <table:table-cell office:value-type="float" office:value="231262681" table:formula="of:=SUM([.B9:.L9])" table:style-name="ce8">
            <text:p><text:s/>231,262,681<text:s/></text:p>
          </table:table-cell>
          <table:table-cell office:value-type="float" office:value="58713423" table:style-name="ce8">
            <text:p><text:s/>58,713,423<text:s/></text:p>
          </table:table-cell>
          <table:table-cell office:value-type="float" office:value="172549258" table:formula="of:=SUM([.M9]-[.N9])" table:style-name="ce28">
            <text:p><text:s/>172,549,258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三月</text:p>
          </table:table-cell>
          <table:table-cell office:value-type="float" office:value="3738448" table:style-name="ce8">
            <text:p><text:s/>3,738,448<text:s/></text:p>
          </table:table-cell>
          <table:table-cell office:value-type="float" office:value="31865351" table:style-name="ce8">
            <text:p><text:s/>31,865,351<text:s/></text:p>
          </table:table-cell>
          <table:table-cell office:value-type="float" office:value="23607335" table:style-name="ce8">
            <text:p><text:s/>23,607,335<text:s/></text:p>
          </table:table-cell>
          <table:table-cell office:value-type="float" office:value="20706731" table:style-name="ce8">
            <text:p><text:s/>20,706,731<text:s/></text:p>
          </table:table-cell>
          <table:table-cell office:value-type="float" office:value="92300" table:style-name="ce8">
            <text:p><text:s/>92,300<text:s/></text:p>
          </table:table-cell>
          <table:table-cell office:value-type="float" office:value="156325431" table:style-name="ce8">
            <text:p><text:s/>156,325,431<text:s/></text:p>
          </table:table-cell>
          <table:table-cell office:value-type="float" office:value="18678000" table:style-name="ce8">
            <text:p><text:s/>18,678,000<text:s/></text:p>
          </table:table-cell>
          <table:table-cell office:value-type="float" office:value="1550700" table:style-name="ce8">
            <text:p><text:s/>1,550,700<text:s/></text:p>
          </table:table-cell>
          <table:table-cell office:value-type="float" office:value="4151800" table:style-name="ce8">
            <text:p><text:s/>4,151,800<text:s/></text:p>
          </table:table-cell>
          <table:table-cell office:value-type="float" office:value="38534200" table:style-name="ce8">
            <text:p><text:s/>38,534,200<text:s/></text:p>
          </table:table-cell>
          <table:table-cell office:value-type="float" office:value="1079500" table:style-name="ce8">
            <text:p><text:s/>1,079,500<text:s/></text:p>
          </table:table-cell>
          <table:table-cell office:value-type="float" office:value="300329796" table:formula="of:=SUM([.B10:.L10])" table:style-name="ce8">
            <text:p><text:s/>300,329,796<text:s/></text:p>
          </table:table-cell>
          <table:table-cell office:value-type="float" office:value="75589938" table:style-name="ce8">
            <text:p><text:s/>75,589,938<text:s/></text:p>
          </table:table-cell>
          <table:table-cell office:value-type="float" office:value="224739858" table:formula="of:=SUM([.M10]-[.N10])" table:style-name="ce28">
            <text:p><text:s/>224,739,858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四月</text:p>
          </table:table-cell>
          <table:table-cell office:value-type="float" office:value="3021488" table:style-name="ce8">
            <text:p><text:s/>3,021,488<text:s/></text:p>
          </table:table-cell>
          <table:table-cell office:value-type="float" office:value="25655507" table:style-name="ce8">
            <text:p><text:s/>25,655,507<text:s/></text:p>
          </table:table-cell>
          <table:table-cell office:value-type="float" office:value="16151310" table:style-name="ce8">
            <text:p><text:s/>16,151,310<text:s/></text:p>
          </table:table-cell>
          <table:table-cell office:value-type="float" office:value="13757788" table:style-name="ce8">
            <text:p><text:s/>13,757,788<text:s/></text:p>
          </table:table-cell>
          <table:table-cell office:value-type="float" office:value="144400" table:style-name="ce8">
            <text:p><text:s/>144,400<text:s/></text:p>
          </table:table-cell>
          <table:table-cell office:value-type="float" office:value="155147584" table:style-name="ce8">
            <text:p><text:s/>155,147,584<text:s/></text:p>
          </table:table-cell>
          <table:table-cell office:value-type="float" office:value="14671700" table:style-name="ce8">
            <text:p><text:s/>14,671,700<text:s/></text:p>
          </table:table-cell>
          <table:table-cell office:value-type="float" office:value="1194600" table:style-name="ce8">
            <text:p><text:s/>1,194,600<text:s/></text:p>
          </table:table-cell>
          <table:table-cell office:value-type="float" office:value="3923900" table:style-name="ce8">
            <text:p><text:s/>3,923,900<text:s/></text:p>
          </table:table-cell>
          <table:table-cell office:value-type="float" office:value="37526200" table:style-name="ce8">
            <text:p><text:s/>37,526,200<text:s/></text:p>
          </table:table-cell>
          <table:table-cell office:value-type="float" office:value="1192100" table:style-name="ce8">
            <text:p><text:s/>1,192,100<text:s/></text:p>
          </table:table-cell>
          <table:table-cell office:value-type="float" office:value="272386577" table:formula="of:=SUM([.B11:.L11])" table:style-name="ce8">
            <text:p><text:s/>272,386,577<text:s/></text:p>
          </table:table-cell>
          <table:table-cell office:value-type="float" office:value="64677327" table:style-name="ce8">
            <text:p><text:s/>64,677,327<text:s/></text:p>
          </table:table-cell>
          <table:table-cell office:value-type="float" office:value="207709250" table:formula="of:=SUM([.M11]-[.N11])" table:style-name="ce28">
            <text:p><text:s/>207,709,250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五月</text:p>
          </table:table-cell>
          <table:table-cell office:value-type="float" office:value="3769529" table:style-name="ce8">
            <text:p><text:s/>3,769,529<text:s/></text:p>
          </table:table-cell>
          <table:table-cell office:value-type="float" office:value="29838298" table:style-name="ce8">
            <text:p><text:s/>29,838,298<text:s/></text:p>
          </table:table-cell>
          <table:table-cell office:value-type="float" office:value="20254720" table:style-name="ce8">
            <text:p><text:s/>20,254,720<text:s/></text:p>
          </table:table-cell>
          <table:table-cell office:value-type="float" office:value="19335057" table:style-name="ce8">
            <text:p><text:s/>19,335,057<text:s/></text:p>
          </table:table-cell>
          <table:table-cell office:value-type="float" office:value="135000" table:style-name="ce8">
            <text:p><text:s/>135,000<text:s/></text:p>
          </table:table-cell>
          <table:table-cell office:value-type="float" office:value="157371480" table:style-name="ce8">
            <text:p><text:s/>157,371,480<text:s/></text:p>
          </table:table-cell>
          <table:table-cell office:value-type="float" office:value="17495400" table:style-name="ce8">
            <text:p><text:s/>17,495,400<text:s/></text:p>
          </table:table-cell>
          <table:table-cell office:value-type="float" office:value="1497600" table:style-name="ce8">
            <text:p><text:s/>1,497,600<text:s/></text:p>
          </table:table-cell>
          <table:table-cell office:value-type="float" office:value="5425200" table:style-name="ce8">
            <text:p><text:s/>5,425,200<text:s/></text:p>
          </table:table-cell>
          <table:table-cell office:value-type="float" office:value="41259500" table:style-name="ce8">
            <text:p><text:s/>41,259,500<text:s/></text:p>
          </table:table-cell>
          <table:table-cell office:value-type="float" office:value="1330200" table:style-name="ce8">
            <text:p><text:s/>1,330,200<text:s/></text:p>
          </table:table-cell>
          <table:table-cell office:value-type="float" office:value="297711984" table:formula="of:=SUM([.B12:.L12])" table:style-name="ce8">
            <text:p><text:s/>297,711,984<text:s/></text:p>
          </table:table-cell>
          <table:table-cell office:value-type="float" office:value="73555799" table:style-name="ce8">
            <text:p><text:s/>73,555,799<text:s/></text:p>
          </table:table-cell>
          <table:table-cell office:value-type="float" office:value="224156185" table:formula="of:=SUM([.M12]-[.N12])" table:style-name="ce28">
            <text:p><text:s/>224,156,185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六月</text:p>
          </table:table-cell>
          <table:table-cell office:value-type="float" office:value="3333266" table:style-name="ce8">
            <text:p><text:s/>3,333,266<text:s/></text:p>
          </table:table-cell>
          <table:table-cell office:value-type="float" office:value="24558566" table:style-name="ce8">
            <text:p><text:s/>24,558,566<text:s/></text:p>
          </table:table-cell>
          <table:table-cell office:value-type="float" office:value="20398753" table:style-name="ce8">
            <text:p><text:s/>20,398,753<text:s/></text:p>
          </table:table-cell>
          <table:table-cell office:value-type="float" office:value="19210880" table:style-name="ce8">
            <text:p><text:s/>19,210,880<text:s/></text:p>
          </table:table-cell>
          <table:table-cell office:value-type="float" office:value="146300" table:style-name="ce8">
            <text:p><text:s/>146,300<text:s/></text:p>
          </table:table-cell>
          <table:table-cell office:value-type="float" office:value="146708953" table:style-name="ce8">
            <text:p><text:s/>146,708,953<text:s/></text:p>
          </table:table-cell>
          <table:table-cell office:value-type="float" office:value="14880600" table:style-name="ce8">
            <text:p><text:s/>14,880,600<text:s/></text:p>
          </table:table-cell>
          <table:table-cell office:value-type="float" office:value="1446300" table:style-name="ce8">
            <text:p><text:s/>1,446,300<text:s/></text:p>
          </table:table-cell>
          <table:table-cell office:value-type="float" office:value="4599600" table:style-name="ce8">
            <text:p><text:s/>4,599,600<text:s/></text:p>
          </table:table-cell>
          <table:table-cell office:value-type="float" office:value="36738200" table:style-name="ce8">
            <text:p><text:s/>36,738,200<text:s/></text:p>
          </table:table-cell>
          <table:table-cell office:value-type="float" office:value="1053500" table:style-name="ce8">
            <text:p><text:s/>1,053,500<text:s/></text:p>
          </table:table-cell>
          <table:table-cell office:value-type="float" office:value="273074918" table:formula="of:=SUM([.B13:.L13])" table:style-name="ce8">
            <text:p><text:s/>273,074,918<text:s/></text:p>
          </table:table-cell>
          <table:table-cell office:value-type="float" office:value="66467218" table:style-name="ce8">
            <text:p><text:s/>66,467,218<text:s/></text:p>
          </table:table-cell>
          <table:table-cell office:value-type="float" office:value="206607700" table:formula="of:=SUM([.M13]-[.N13])" table:style-name="ce28">
            <text:p><text:s/>206,607,700<text:s/></text:p>
          </table:table-cell>
          <table:table-cell office:value-type="string" table:style-name="ce30">
            <text:p><text:s/>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七月</text:p>
          </table:table-cell>
          <table:table-cell office:value-type="float" office:value="4046343" table:style-name="ce8">
            <text:p><text:s/>4,046,343<text:s/></text:p>
          </table:table-cell>
          <table:table-cell office:value-type="float" office:value="26111101" table:style-name="ce8">
            <text:p><text:s/>26,111,101<text:s/></text:p>
          </table:table-cell>
          <table:table-cell office:value-type="float" office:value="21457252" table:style-name="ce8">
            <text:p><text:s/>21,457,252<text:s/></text:p>
          </table:table-cell>
          <table:table-cell office:value-type="float" office:value="18022529" table:style-name="ce8">
            <text:p><text:s/>18,022,529<text:s/></text:p>
          </table:table-cell>
          <table:table-cell office:value-type="float" office:value="187300" table:style-name="ce8">
            <text:p><text:s/>187,300<text:s/></text:p>
          </table:table-cell>
          <table:table-cell office:value-type="float" office:value="145641697" table:style-name="ce8">
            <text:p><text:s/>145,641,697<text:s/></text:p>
          </table:table-cell>
          <table:table-cell office:value-type="float" office:value="14760600" table:style-name="ce8">
            <text:p><text:s/>14,760,600<text:s/></text:p>
          </table:table-cell>
          <table:table-cell office:value-type="float" office:value="1405800" table:style-name="ce8">
            <text:p><text:s/>1,405,800<text:s/></text:p>
          </table:table-cell>
          <table:table-cell office:value-type="float" office:value="5346400" table:style-name="ce8">
            <text:p><text:s/>5,346,400<text:s/></text:p>
          </table:table-cell>
          <table:table-cell office:value-type="float" office:value="38530400" table:style-name="ce8">
            <text:p><text:s/>38,530,400<text:s/></text:p>
          </table:table-cell>
          <table:table-cell office:value-type="float" office:value="1222600" table:style-name="ce8">
            <text:p><text:s/>1,222,600<text:s/></text:p>
          </table:table-cell>
          <table:table-cell office:value-type="float" office:value="276732022" table:formula="of:=SUM([.B14:.L14])" table:style-name="ce8">
            <text:p><text:s/>276,732,022<text:s/></text:p>
          </table:table-cell>
          <table:table-cell office:value-type="float" office:value="65945156" table:style-name="ce8">
            <text:p><text:s/>65,945,156<text:s/></text:p>
          </table:table-cell>
          <table:table-cell office:value-type="float" office:value="210786866" table:formula="of:=SUM([.M14]-[.N14])" table:style-name="ce28">
            <text:p><text:s/>210,786,866<text:s/></text:p>
          </table:table-cell>
          <table:table-cell table:style-name="ce31"/>
          <table:table-cell table:number-columns-repeated="16368"/>
        </table:table-row>
        <table:table-row table:style-name="ro5">
          <table:table-cell office:value-type="string" table:style-name="ce4">
            <text:p>八月</text:p>
          </table:table-cell>
          <table:table-cell office:value-type="float" office:value="7091113" table:style-name="ce8">
            <text:p><text:s/>7,091,113<text:s/></text:p>
          </table:table-cell>
          <table:table-cell office:value-type="float" office:value="30815408" table:style-name="ce8">
            <text:p><text:s/>30,815,408<text:s/></text:p>
          </table:table-cell>
          <table:table-cell office:value-type="float" office:value="23765089" table:style-name="ce8">
            <text:p><text:s/>23,765,089<text:s/></text:p>
          </table:table-cell>
          <table:table-cell office:value-type="float" office:value="19235134" table:style-name="ce8">
            <text:p><text:s/>19,235,134<text:s/></text:p>
          </table:table-cell>
          <table:table-cell office:value-type="float" office:value="122700" table:style-name="ce8">
            <text:p><text:s/>122,700<text:s/></text:p>
          </table:table-cell>
          <table:table-cell office:value-type="float" office:value="136448753" table:style-name="ce8">
            <text:p><text:s/>136,448,753<text:s/></text:p>
          </table:table-cell>
          <table:table-cell office:value-type="float" office:value="15428100" table:style-name="ce8">
            <text:p><text:s/>15,428,100<text:s/></text:p>
          </table:table-cell>
          <table:table-cell office:value-type="float" office:value="1372500" table:style-name="ce8">
            <text:p><text:s/>1,372,500<text:s/></text:p>
          </table:table-cell>
          <table:table-cell office:value-type="float" office:value="5163800" table:style-name="ce8">
            <text:p><text:s/>5,163,800<text:s/></text:p>
          </table:table-cell>
          <table:table-cell office:value-type="float" office:value="36824700" table:style-name="ce8">
            <text:p><text:s/>36,824,700<text:s/></text:p>
          </table:table-cell>
          <table:table-cell office:value-type="float" office:value="862800" table:style-name="ce8">
            <text:p><text:s/>862,800<text:s/></text:p>
          </table:table-cell>
          <table:table-cell office:value-type="float" office:value="277130097" table:formula="of:=SUM([.B15:.L15])" table:style-name="ce8">
            <text:p><text:s/>277,130,097<text:s/></text:p>
          </table:table-cell>
          <table:table-cell office:value-type="float" office:value="67856452" table:style-name="ce8">
            <text:p><text:s/>67,856,452<text:s/></text:p>
          </table:table-cell>
          <table:table-cell office:value-type="float" office:value="209273645" table:formula="of:=SUM([.M15]-[.N15])" table:style-name="ce28">
            <text:p><text:s/>209,273,645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九月</text:p>
          </table:table-cell>
          <table:table-cell office:value-type="float" office:value="6613339" table:style-name="ce8">
            <text:p><text:s/>6,613,339<text:s/></text:p>
          </table:table-cell>
          <table:table-cell office:value-type="float" office:value="30114598" table:style-name="ce8">
            <text:p><text:s/>30,114,598<text:s/></text:p>
          </table:table-cell>
          <table:table-cell office:value-type="float" office:value="21751468" table:style-name="ce8">
            <text:p><text:s/>21,751,468<text:s/></text:p>
          </table:table-cell>
          <table:table-cell office:value-type="float" office:value="16890973" table:style-name="ce8">
            <text:p><text:s/>16,890,973<text:s/></text:p>
          </table:table-cell>
          <table:table-cell office:value-type="float" office:value="258300" table:style-name="ce8">
            <text:p><text:s/>258,300<text:s/></text:p>
          </table:table-cell>
          <table:table-cell office:value-type="float" office:value="130072344" table:style-name="ce8">
            <text:p><text:s/>130,072,344<text:s/></text:p>
          </table:table-cell>
          <table:table-cell office:value-type="float" office:value="12331300" table:style-name="ce8">
            <text:p><text:s/>12,331,300<text:s/></text:p>
          </table:table-cell>
          <table:table-cell office:value-type="float" office:value="1197900" table:style-name="ce8">
            <text:p><text:s/>1,197,900<text:s/></text:p>
          </table:table-cell>
          <table:table-cell office:value-type="float" office:value="4714800" table:style-name="ce8">
            <text:p><text:s/>4,714,800<text:s/></text:p>
          </table:table-cell>
          <table:table-cell office:value-type="float" office:value="33881000" table:style-name="ce8">
            <text:p><text:s/>33,881,000<text:s/></text:p>
          </table:table-cell>
          <table:table-cell office:value-type="float" office:value="856800" table:style-name="ce8">
            <text:p><text:s/>856,800<text:s/></text:p>
          </table:table-cell>
          <table:table-cell office:value-type="float" office:value="258682822" table:formula="of:=SUM([.B16:.L16])" table:style-name="ce8">
            <text:p><text:s/>258,682,822<text:s/></text:p>
          </table:table-cell>
          <table:table-cell office:value-type="float" office:value="59570512" table:style-name="ce8">
            <text:p><text:s/>59,570,512<text:s/></text:p>
          </table:table-cell>
          <table:table-cell office:value-type="float" office:value="199112310" table:formula="of:=SUM([.M16]-[.N16])" table:style-name="ce28">
            <text:p><text:s/>199,112,310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十月</text:p>
          </table:table-cell>
          <table:table-cell office:value-type="float" office:value="7116943" table:style-name="ce9">
            <text:p><text:s/>7,116,943<text:s/></text:p>
          </table:table-cell>
          <table:table-cell office:value-type="float" office:value="30100965" table:style-name="ce9">
            <text:p><text:s/>30,100,965<text:s/></text:p>
          </table:table-cell>
          <table:table-cell office:value-type="float" office:value="22908383" table:style-name="ce9">
            <text:p><text:s/>22,908,383<text:s/></text:p>
          </table:table-cell>
          <table:table-cell office:value-type="float" office:value="19584625" table:style-name="ce9">
            <text:p><text:s/>19,584,625<text:s/></text:p>
          </table:table-cell>
          <table:table-cell office:value-type="float" office:value="165700" table:style-name="ce9">
            <text:p><text:s/>165,700<text:s/></text:p>
          </table:table-cell>
          <table:table-cell office:value-type="float" office:value="132476704" table:style-name="ce9">
            <text:p><text:s/>132,476,704<text:s/></text:p>
          </table:table-cell>
          <table:table-cell office:value-type="float" office:value="12739000" table:style-name="ce9">
            <text:p><text:s/>12,739,000<text:s/></text:p>
          </table:table-cell>
          <table:table-cell office:value-type="float" office:value="1173300" table:style-name="ce9">
            <text:p><text:s/>1,173,300<text:s/></text:p>
          </table:table-cell>
          <table:table-cell office:value-type="float" office:value="5367700" table:style-name="ce9">
            <text:p><text:s/>5,367,700<text:s/></text:p>
          </table:table-cell>
          <table:table-cell office:value-type="float" office:value="36056800" table:style-name="ce9">
            <text:p><text:s/>36,056,800<text:s/></text:p>
          </table:table-cell>
          <table:table-cell office:value-type="float" office:value="811900" table:style-name="ce9">
            <text:p><text:s/>811,900<text:s/></text:p>
          </table:table-cell>
          <table:table-cell office:value-type="float" office:value="268502020" table:formula="of:=SUM([.B17:.L17])" table:style-name="ce8">
            <text:p><text:s/>268,502,020<text:s/></text:p>
          </table:table-cell>
          <table:table-cell office:value-type="float" office:value="61436384" table:style-name="ce8">
            <text:p><text:s/>61,436,384<text:s/></text:p>
          </table:table-cell>
          <table:table-cell office:value-type="float" office:value="207065636" table:formula="of:=SUM([.M17]-[.N17])" table:style-name="ce28">
            <text:p><text:s/>207,065,636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一月</text:p>
          </table:table-cell>
          <table:table-cell office:value-type="float" office:value="8558952" table:style-name="ce9">
            <text:p><text:s/>8,558,952<text:s/></text:p>
          </table:table-cell>
          <table:table-cell office:value-type="float" office:value="31514154" table:style-name="ce9">
            <text:p><text:s/>31,514,154<text:s/></text:p>
          </table:table-cell>
          <table:table-cell office:value-type="float" office:value="24604969" table:style-name="ce9">
            <text:p><text:s/>24,604,969<text:s/></text:p>
          </table:table-cell>
          <table:table-cell office:value-type="float" office:value="18649415" table:style-name="ce9">
            <text:p><text:s/>18,649,415<text:s/></text:p>
          </table:table-cell>
          <table:table-cell office:value-type="float" office:value="146600" table:style-name="ce9">
            <text:p><text:s/>146,600<text:s/></text:p>
          </table:table-cell>
          <table:table-cell office:value-type="float" office:value="137825125" table:style-name="ce9">
            <text:p><text:s/>137,825,125<text:s/></text:p>
          </table:table-cell>
          <table:table-cell office:value-type="float" office:value="13817700" table:style-name="ce9">
            <text:p><text:s/>13,817,700<text:s/></text:p>
          </table:table-cell>
          <table:table-cell office:value-type="float" office:value="1203300" table:style-name="ce9">
            <text:p><text:s/>1,203,300<text:s/></text:p>
          </table:table-cell>
          <table:table-cell office:value-type="float" office:value="5340300" table:style-name="ce9">
            <text:p><text:s/>5,340,300<text:s/></text:p>
          </table:table-cell>
          <table:table-cell office:value-type="float" office:value="37217000" table:style-name="ce9">
            <text:p><text:s/>37,217,000<text:s/></text:p>
          </table:table-cell>
          <table:table-cell office:value-type="float" office:value="1177800" table:style-name="ce9">
            <text:p><text:s/>1,177,800<text:s/></text:p>
          </table:table-cell>
          <table:table-cell office:value-type="float" office:value="280055315" table:formula="of:=SUM([.B18:.L18])" table:style-name="ce8">
            <text:p><text:s/>280,055,315<text:s/></text:p>
          </table:table-cell>
          <table:table-cell office:value-type="float" office:value="67615756" table:style-name="ce8">
            <text:p><text:s/>67,615,756<text:s/></text:p>
          </table:table-cell>
          <table:table-cell office:value-type="float" office:value="212439559" table:formula="of:=SUM([.M18]-[.N18])" table:style-name="ce28">
            <text:p><text:s/>212,439,559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二月</text:p>
          </table:table-cell>
          <table:table-cell office:value-type="float" office:value="5986259" table:style-name="ce9">
            <text:p><text:s/>5,986,259<text:s/></text:p>
          </table:table-cell>
          <table:table-cell office:value-type="float" office:value="30712319" table:style-name="ce9">
            <text:p><text:s/>30,712,319<text:s/></text:p>
          </table:table-cell>
          <table:table-cell office:value-type="float" office:value="22558701" table:style-name="ce9">
            <text:p><text:s/>22,558,701<text:s/></text:p>
          </table:table-cell>
          <table:table-cell office:value-type="float" office:value="18078810" table:style-name="ce9">
            <text:p><text:s/>18,078,810<text:s/></text:p>
          </table:table-cell>
          <table:table-cell office:value-type="float" office:value="151600" table:style-name="ce9">
            <text:p><text:s/>151,600<text:s/></text:p>
          </table:table-cell>
          <table:table-cell office:value-type="float" office:value="136853465" table:style-name="ce9">
            <text:p><text:s/>136,853,465<text:s/></text:p>
          </table:table-cell>
          <table:table-cell office:value-type="float" office:value="13887900" table:style-name="ce9">
            <text:p><text:s/>13,887,900<text:s/></text:p>
          </table:table-cell>
          <table:table-cell office:value-type="float" office:value="1205700" table:style-name="ce9">
            <text:p><text:s/>1,205,700<text:s/></text:p>
          </table:table-cell>
          <table:table-cell office:value-type="float" office:value="5089200" table:style-name="ce9">
            <text:p><text:s/>5,089,200<text:s/></text:p>
          </table:table-cell>
          <table:table-cell office:value-type="float" office:value="37656100" table:style-name="ce9">
            <text:p><text:s/>37,656,100<text:s/></text:p>
          </table:table-cell>
          <table:table-cell office:value-type="float" office:value="775200" table:style-name="ce9">
            <text:p><text:s/>775,200<text:s/></text:p>
          </table:table-cell>
          <table:table-cell office:value-type="float" office:value="272955254" table:formula="of:=SUM([.B19:.L19])" table:style-name="ce8">
            <text:p><text:s/>272,955,254<text:s/></text:p>
          </table:table-cell>
          <table:table-cell office:value-type="float" office:value="68905440" table:style-name="ce8">
            <text:p><text:s/>68,905,440<text:s/></text:p>
          </table:table-cell>
          <table:table-cell office:value-type="float" office:value="204049814" table:formula="of:=SUM([.M19]-[.N19])" table:style-name="ce28">
            <text:p><text:s/>204,049,814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合計</text:p>
          </table:table-cell>
          <table:table-cell office:value-type="float" office:value="60072075" table:formula="of:=SUM([.B8:.B19])" table:style-name="ce8">
            <text:p><text:s/>60,072,075<text:s/></text:p>
          </table:table-cell>
          <table:table-cell office:value-type="float" office:value="336257970" table:formula="of:=SUM([.C8:.C19])" table:style-name="ce8">
            <text:p><text:s/>336,257,970<text:s/></text:p>
          </table:table-cell>
          <table:table-cell office:value-type="float" office:value="248023672" table:formula="of:=SUM([.D8:.D19])" table:style-name="ce8">
            <text:p><text:s/>248,023,672<text:s/></text:p>
          </table:table-cell>
          <table:table-cell office:value-type="float" office:value="209901143" table:formula="of:=SUM([.E8:.E19])" table:style-name="ce8">
            <text:p><text:s/>209,901,143<text:s/></text:p>
          </table:table-cell>
          <table:table-cell office:value-type="float" office:value="1734300" table:formula="of:=SUM([.F8:.F19])" table:style-name="ce8">
            <text:p><text:s/>1,734,300<text:s/></text:p>
          </table:table-cell>
          <table:table-cell office:value-type="float" office:value="1670462036" table:formula="of:=SUM([.G8:.G19])" table:style-name="ce8">
            <text:p><text:s/>1,670,462,036<text:s/></text:p>
          </table:table-cell>
          <table:table-cell office:value-type="float" office:value="171636900" table:formula="of:=SUM([.H8:.H19])" table:style-name="ce8">
            <text:p><text:s/>171,636,900<text:s/></text:p>
          </table:table-cell>
          <table:table-cell office:value-type="float" office:value="15520500" table:formula="of:=SUM([.I8:.I19])" table:style-name="ce8">
            <text:p><text:s/>15,520,500<text:s/></text:p>
          </table:table-cell>
          <table:table-cell office:value-type="float" office:value="56868600" table:formula="of:=SUM([.J8:.J19])" table:style-name="ce8">
            <text:p><text:s/>56,868,600<text:s/></text:p>
          </table:table-cell>
          <table:table-cell office:value-type="float" office:value="430017100" table:formula="of:=SUM([.K8:.K19])" table:style-name="ce8">
            <text:p><text:s/>430,017,100<text:s/></text:p>
          </table:table-cell>
          <table:table-cell office:value-type="float" office:value="11721900" table:formula="of:=SUM([.L8:.L19])" table:style-name="ce8">
            <text:p><text:s/>11,721,900<text:s/></text:p>
          </table:table-cell>
          <table:table-cell office:value-type="float" office:value="3212216196" table:formula="of:=SUM([.B20:.L20])" table:style-name="ce8">
            <text:p><text:s/>3,212,216,196<text:s/></text:p>
          </table:table-cell>
          <table:table-cell office:value-type="float" office:value="777937167" table:formula="of:=SUM([.N8:.N19])" table:style-name="ce8">
            <text:p><text:s/>777,937,167<text:s/></text:p>
          </table:table-cell>
          <table:table-cell office:value-type="float" office:value="2434279029" table:formula="of:=[.M20]-[.N20]" table:style-name="ce28">
            <text:p><text:s/>2,434,279,029<text:s/></text:p>
          </table:table-cell>
          <table:table-cell table:number-columns-repeated="16369"/>
        </table:table-row>
        <table:table-row table:style-name="ro8">
          <table:table-cell table:number-columns-repeated="5" table:style-name="ce5"/>
          <table:table-cell table:style-name="ce18"/>
          <table:table-cell office:value-type="string" table:style-name="ce5">
            <text:p>業務主管人員</text:p>
          </table:table-cell>
          <table:table-cell table:number-columns-repeated="5" table:style-name="ce5"/>
          <table:table-cell office:value-type="string" table:number-columns-spanned="3" table:number-rows-spanned="1" table:style-name="ce34">
            <text:p>中華民國113年1月8日編製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17"/>
          <table:table-cell table:number-columns-repeated="3" table:style-name="ce6"/>
          <table:table-cell table:style-name="ce19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8">
          <table:table-cell table:number-columns-repeated="6" table:style-name="ce6"/>
          <table:table-cell office:value-type="string" table:style-name="ce6">
            <text:p>主辦統計人員</text:p>
          </table:table-cell>
          <table:table-cell table:style-name="ce6"/>
          <table:table-cell table:style-name="ce19"/>
          <table:table-cell table:number-columns-repeated="6" table:style-name="ce6"/>
          <table:table-cell table:number-columns-repeated="16369"/>
        </table:table-row>
        <table:table-row table:style-name="ro9">
          <table:table-cell table:number-columns-repeated="8" table:style-name="ce6"/>
          <table:table-cell table:style-name="ce19"/>
          <table:table-cell table:number-columns-repeated="6" table:style-name="ce6"/>
          <table:table-cell table:number-columns-repeated="16369"/>
        </table:table-row>
        <table:table-row table:style-name="ro9">
          <table:table-cell table:number-columns-repeated="5" table:style-name="ce6"/>
          <table:table-cell table:number-columns-repeated="2" table:style-name="ce19"/>
          <table:table-cell table:number-columns-repeated="5" table:style-name="ce6"/>
          <table:table-cell table:number-columns-repeated="16372" table:style-name="ce1"/>
        </table:table-row>
        <table:table-row table:style-name="ro8">
          <table:table-cell office:value-type="string" table:number-columns-spanned="8" table:number-rows-spanned="1" table:style-name="ce32">
            <text:p>資料來源：由本處裁罰課依據交通部公路總局第3代公路監理資訊系統報表資料編製。</text:p>
          </table:table-cell>
          <table:covered-table-cell table:number-columns-repeated="7"/>
          <table:table-cell table:number-columns-repeated="6" table:style-name="ce20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33">
            <text:p>填表說明：本表填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6" table:style-name="ce20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33">
            <text:p>備註:本表之繳款金額不含「拖吊車輛拍賣款」</text:p>
          </table:table-cell>
          <table:covered-table-cell table:number-columns-repeated="7"/>
          <table:table-cell table:number-columns-repeated="3" table:style-name="ce20"/>
          <table:table-cell table:number-columns-repeated="16373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3:51:17Z</meta:creation-date>
    <dc:date>2024-01-09T03:51:17Z</dc:date>
  </office:meta>
</office:document-meta>
</file>