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10"/>
          <table:table-cell table:style-name="ce13"/>
          <table:table-cell table:number-columns-repeated="8" table:style-name="ce15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5">
            <text:p>臺中市</text:p>
            <text:p>交通事件裁決處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4"/>
          <table:table-cell table:number-columns-repeated="4" table:style-name="ce16"/>
          <table:table-cell table:number-columns-spanned="4" table:number-rows-spanned="1" table:style-name="ce38"/>
          <table:covered-table-cell table:number-columns-repeated="3"/>
          <table:table-cell table:style-name="ce22"/>
          <table:table-cell office:value-type="string" table:style-name="ce24">
            <text:p>表　　號</text:p>
          </table:table-cell>
          <table:table-cell office:value-type="string" table:style-name="ce26">
            <text:p>20699-90-02-2</text:p>
          </table:table-cell>
          <table:table-cell table:style-name="ce28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37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32">
            <text:p>中華民國113年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0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39">
            <text:p>月份</text:p>
          </table:table-cell>
          <table:table-cell office:value-type="string" table:number-columns-spanned="4" table:number-rows-spanned="1" table:style-name="ce36">
            <text:p>臨櫃</text:p>
          </table:table-cell>
          <table:covered-table-cell table:number-columns-repeated="3"/>
          <table:table-cell office:value-type="string" table:number-columns-spanned="1" table:number-rows-spanned="2" table:style-name="ce44">
            <text:p>支、匯票</text:p>
          </table:table-cell>
          <table:table-cell office:value-type="string" table:number-columns-spanned="1" table:number-rows-spanned="2" table:style-name="ce36">
            <text:p>超商</text:p>
          </table:table-cell>
          <table:table-cell office:value-type="string" table:number-columns-spanned="1" table:number-rows-spanned="2" table:style-name="ce35">
            <text:p>郵局連線</text:p>
          </table:table-cell>
          <table:table-cell office:value-type="string" table:number-columns-spanned="1" table:number-rows-spanned="2" table:style-name="ce36">
            <text:p>拖吊場</text:p>
          </table:table-cell>
          <table:table-cell office:value-type="string" table:number-columns-spanned="1" table:number-rows-spanned="2" table:style-name="ce36">
            <text:p>代檢廠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6">
            <text:p>農業金庫</text:p>
          </table:table-cell>
          <table:table-cell office:value-type="string" table:number-columns-spanned="1" table:number-rows-spanned="2" table:style-name="ce36">
            <text:p>小計</text:p>
          </table:table-cell>
          <table:table-cell office:value-type="string" table:number-columns-spanned="1" table:number-rows-spanned="2" table:style-name="ce35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34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2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5932588" table:style-name="ce8">
            <text:p><text:s/>5,932,588<text:s/></text:p>
          </table:table-cell>
          <table:table-cell office:value-type="float" office:value="30299006" table:style-name="ce8">
            <text:p><text:s/>30,299,006<text:s/></text:p>
          </table:table-cell>
          <table:table-cell office:value-type="float" office:value="21634680" table:style-name="ce8">
            <text:p><text:s/>21,634,680<text:s/></text:p>
          </table:table-cell>
          <table:table-cell office:value-type="float" office:value="16493318" table:style-name="ce8">
            <text:p><text:s/>16,493,318<text:s/></text:p>
          </table:table-cell>
          <table:table-cell office:value-type="float" office:value="127600" table:style-name="ce8">
            <text:p><text:s/>127,600<text:s/></text:p>
          </table:table-cell>
          <table:table-cell office:value-type="float" office:value="127848915" table:style-name="ce8">
            <text:p><text:s/>127,848,915<text:s/></text:p>
          </table:table-cell>
          <table:table-cell office:value-type="float" office:value="12835300" table:style-name="ce8">
            <text:p><text:s/>12,835,300<text:s/></text:p>
          </table:table-cell>
          <table:table-cell office:value-type="float" office:value="1304100" table:style-name="ce8">
            <text:p><text:s/>1,304,100<text:s/></text:p>
          </table:table-cell>
          <table:table-cell office:value-type="float" office:value="5422900" table:style-name="ce8">
            <text:p><text:s/>5,422,900<text:s/></text:p>
          </table:table-cell>
          <table:table-cell office:value-type="float" office:value="36682000" table:style-name="ce8">
            <text:p><text:s/>36,682,000<text:s/></text:p>
          </table:table-cell>
          <table:table-cell office:value-type="float" office:value="725700" table:style-name="ce8">
            <text:p><text:s/>725,700<text:s/></text:p>
          </table:table-cell>
          <table:table-cell office:value-type="float" office:value="259306107" table:formula="of:=SUM([.B8:.L8])" table:style-name="ce9">
            <text:p><text:s/>259,306,107<text:s/></text:p>
          </table:table-cell>
          <table:table-cell office:value-type="float" office:value="68216078" table:style-name="ce8">
            <text:p><text:s/>68,216,078<text:s/></text:p>
          </table:table-cell>
          <table:table-cell office:value-type="float" office:value="191090029" table:formula="of:=[.M8]-[.N8]" table:style-name="ce27">
            <text:p><text:s/>191,090,029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六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9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七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style-name="ce30"/>
          <table:table-cell table:number-columns-repeated="16368"/>
        </table:table-row>
        <table:table-row table:style-name="ro5">
          <table:table-cell office:value-type="string" table:style-name="ce4">
            <text:p>八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5932588" table:formula="of:=SUM([.B8:.B19])" table:style-name="ce9">
            <text:p><text:s/>5,932,588<text:s/></text:p>
          </table:table-cell>
          <table:table-cell office:value-type="float" office:value="30299006" table:formula="of:=SUM([.C8:.C19])" table:style-name="ce9">
            <text:p><text:s/>30,299,006<text:s/></text:p>
          </table:table-cell>
          <table:table-cell office:value-type="float" office:value="21634680" table:formula="of:=SUM([.D8:.D19])" table:style-name="ce9">
            <text:p><text:s/>21,634,680<text:s/></text:p>
          </table:table-cell>
          <table:table-cell office:value-type="float" office:value="16493318" table:formula="of:=SUM([.E8:.E19])" table:style-name="ce9">
            <text:p><text:s/>16,493,318<text:s/></text:p>
          </table:table-cell>
          <table:table-cell office:value-type="float" office:value="127600" table:formula="of:=SUM([.F8:.F19])" table:style-name="ce9">
            <text:p><text:s/>127,600<text:s/></text:p>
          </table:table-cell>
          <table:table-cell office:value-type="float" office:value="127848915" table:formula="of:=SUM([.G8:.G19])" table:style-name="ce9">
            <text:p><text:s/>127,848,915<text:s/></text:p>
          </table:table-cell>
          <table:table-cell office:value-type="float" office:value="12835300" table:formula="of:=SUM([.H8:.H19])" table:style-name="ce9">
            <text:p><text:s/>12,835,300<text:s/></text:p>
          </table:table-cell>
          <table:table-cell office:value-type="float" office:value="1304100" table:formula="of:=SUM([.I8:.I19])" table:style-name="ce9">
            <text:p><text:s/>1,304,100<text:s/></text:p>
          </table:table-cell>
          <table:table-cell office:value-type="float" office:value="5422900" table:formula="of:=SUM([.J8:.J19])" table:style-name="ce9">
            <text:p><text:s/>5,422,900<text:s/></text:p>
          </table:table-cell>
          <table:table-cell office:value-type="float" office:value="36682000" table:formula="of:=SUM([.K8:.K19])" table:style-name="ce9">
            <text:p><text:s/>36,682,000<text:s/></text:p>
          </table:table-cell>
          <table:table-cell office:value-type="float" office:value="725700" table:formula="of:=SUM([.L8:.L19])" table:style-name="ce9">
            <text:p><text:s/>725,700<text:s/></text:p>
          </table:table-cell>
          <table:table-cell office:value-type="float" office:value="259306107" table:formula="of:=SUM([.B20:.L20])" table:style-name="ce9">
            <text:p><text:s/>259,306,107<text:s/></text:p>
          </table:table-cell>
          <table:table-cell office:value-type="float" office:value="68216078" table:formula="of:=SUM([.N8:.N19])" table:style-name="ce9">
            <text:p><text:s/>68,216,078<text:s/></text:p>
          </table:table-cell>
          <table:table-cell office:value-type="float" office:value="191090029" table:formula="of:=[.M20]-[.N20]" table:style-name="ce27">
            <text:p><text:s/>191,090,029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number-columns-spanned="3" table:number-rows-spanned="1" table:style-name="ce43">
            <text:p>中華民國113年2月07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17"/>
          <table:table-cell table:number-columns-repeated="3" table:style-name="ce6"/>
          <table:table-cell table:style-name="ce1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8"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5" table:style-name="ce6"/>
          <table:table-cell table:number-columns-repeated="2" table:style-name="ce19"/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string" table:number-columns-spanned="8" table:number-rows-spanned="1" table:style-name="ce41">
            <text:p>資料來源：由本處裁罰課依據交通部公路總局第3代公路監理資訊系統報表資料編製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2">
            <text:p>填表說明：本表填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2">
            <text:p>備註:本表之繳款金額不含「拖吊車輛拍賣款」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7T01:41:52Z</meta:creation-date>
    <dc:date>2024-02-07T01:41:52Z</dc:date>
  </office:meta>
</office:document-meta>
</file>