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42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1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8">
            <text:p>中華民國11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4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3">
            <text:p>月份</text:p>
          </table:table-cell>
          <table:table-cell office:value-type="string" table:number-columns-spanned="4" table:number-rows-spanned="1" table:style-name="ce34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6">
            <text:p>支、匯票</text:p>
          </table:table-cell>
          <table:table-cell office:value-type="string" table:number-columns-spanned="1" table:number-rows-spanned="2" table:style-name="ce34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4">
            <text:p>拖吊場</text:p>
          </table:table-cell>
          <table:table-cell office:value-type="string" table:number-columns-spanned="1" table:number-rows-spanned="2" table:style-name="ce34">
            <text:p>代檢廠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34">
            <text:p>農業金庫</text:p>
          </table:table-cell>
          <table:table-cell office:value-type="string" table:number-columns-spanned="1" table:number-rows-spanned="2" table:style-name="ce34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0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5932588" table:style-name="ce8">
            <text:p><text:s/>5,932,588<text:s/></text:p>
          </table:table-cell>
          <table:table-cell office:value-type="float" office:value="30299006" table:style-name="ce8">
            <text:p><text:s/>30,299,006<text:s/></text:p>
          </table:table-cell>
          <table:table-cell office:value-type="float" office:value="21634680" table:style-name="ce8">
            <text:p><text:s/>21,634,680<text:s/></text:p>
          </table:table-cell>
          <table:table-cell office:value-type="float" office:value="16493318" table:style-name="ce8">
            <text:p><text:s/>16,493,318<text:s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127848915" table:style-name="ce8">
            <text:p><text:s/>127,848,915<text:s/></text:p>
          </table:table-cell>
          <table:table-cell office:value-type="float" office:value="12835300" table:style-name="ce8">
            <text:p><text:s/>12,835,300<text:s/></text:p>
          </table:table-cell>
          <table:table-cell office:value-type="float" office:value="1304100" table:style-name="ce8">
            <text:p><text:s/>1,304,100<text:s/></text:p>
          </table:table-cell>
          <table:table-cell office:value-type="float" office:value="5422900" table:style-name="ce8">
            <text:p><text:s/>5,422,900<text:s/></text:p>
          </table:table-cell>
          <table:table-cell office:value-type="float" office:value="36682000" table:style-name="ce8">
            <text:p><text:s/>36,682,000<text:s/></text:p>
          </table:table-cell>
          <table:table-cell office:value-type="float" office:value="725700" table:style-name="ce8">
            <text:p><text:s/>725,700<text:s/></text:p>
          </table:table-cell>
          <table:table-cell office:value-type="float" office:value="259306107" table:formula="of:=SUM([.B8:.L8])" table:style-name="ce9">
            <text:p><text:s/>259,306,107<text:s/></text:p>
          </table:table-cell>
          <table:table-cell office:value-type="float" office:value="68216078" table:style-name="ce8">
            <text:p><text:s/>68,216,078<text:s/></text:p>
          </table:table-cell>
          <table:table-cell office:value-type="float" office:value="191090029" table:formula="of:=[.M8]-[.N8]" table:style-name="ce27">
            <text:p><text:s/>191,090,02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199077" table:style-name="ce9">
            <text:p><text:s/>5,199,077<text:s/></text:p>
          </table:table-cell>
          <table:table-cell office:value-type="float" office:value="27626456" table:style-name="ce9">
            <text:p><text:s/>27,626,456<text:s/></text:p>
          </table:table-cell>
          <table:table-cell office:value-type="float" office:value="19095966" table:style-name="ce9">
            <text:p><text:s/>19,095,966<text:s/></text:p>
          </table:table-cell>
          <table:table-cell office:value-type="float" office:value="16067757" table:style-name="ce9">
            <text:p><text:s/>16,067,757<text:s/></text:p>
          </table:table-cell>
          <table:table-cell office:value-type="float" office:value="138400" table:style-name="ce9">
            <text:p><text:s/>138,400<text:s/></text:p>
          </table:table-cell>
          <table:table-cell office:value-type="float" office:value="117971649" table:style-name="ce9">
            <text:p><text:s/>117,971,649<text:s/></text:p>
          </table:table-cell>
          <table:table-cell office:value-type="float" office:value="9758600" table:style-name="ce9">
            <text:p><text:s/>9,758,600<text:s/></text:p>
          </table:table-cell>
          <table:table-cell office:value-type="float" office:value="895200" table:style-name="ce9">
            <text:p><text:s/>895,200<text:s/></text:p>
          </table:table-cell>
          <table:table-cell office:value-type="float" office:value="4686700" table:style-name="ce9">
            <text:p><text:s/>4,686,700<text:s/></text:p>
          </table:table-cell>
          <table:table-cell office:value-type="float" office:value="32841300" table:style-name="ce9">
            <text:p><text:s/>32,841,300<text:s/></text:p>
          </table:table-cell>
          <table:table-cell office:value-type="float" office:value="643900" table:style-name="ce9">
            <text:p><text:s/>643,900<text:s/></text:p>
          </table:table-cell>
          <table:table-cell office:value-type="float" office:value="234925005" table:formula="of:=SUM([.B9:.L9])" table:style-name="ce9">
            <text:p><text:s/>234,925,005<text:s/></text:p>
          </table:table-cell>
          <table:table-cell office:value-type="float" office:value="63309212" table:style-name="ce9">
            <text:p><text:s/>63,309,212<text:s/></text:p>
          </table:table-cell>
          <table:table-cell office:value-type="float" office:value="171615793" table:formula="of:=[.M9]-[.N9]" table:style-name="ce27">
            <text:p><text:s/>171,615,7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11131665" table:formula="of:=SUM([.B8:.B19])" table:style-name="ce9">
            <text:p><text:s/>11,131,665<text:s/></text:p>
          </table:table-cell>
          <table:table-cell office:value-type="float" office:value="57925462" table:formula="of:=SUM([.C8:.C19])" table:style-name="ce9">
            <text:p><text:s/>57,925,462<text:s/></text:p>
          </table:table-cell>
          <table:table-cell office:value-type="float" office:value="40730646" table:formula="of:=SUM([.D8:.D19])" table:style-name="ce9">
            <text:p><text:s/>40,730,646<text:s/></text:p>
          </table:table-cell>
          <table:table-cell office:value-type="float" office:value="32561075" table:formula="of:=SUM([.E8:.E19])" table:style-name="ce9">
            <text:p><text:s/>32,561,075<text:s/></text:p>
          </table:table-cell>
          <table:table-cell office:value-type="float" office:value="266000" table:formula="of:=SUM([.F8:.F19])" table:style-name="ce9">
            <text:p><text:s/>266,000<text:s/></text:p>
          </table:table-cell>
          <table:table-cell office:value-type="float" office:value="245820564" table:formula="of:=SUM([.G8:.G19])" table:style-name="ce9">
            <text:p><text:s/>245,820,564<text:s/></text:p>
          </table:table-cell>
          <table:table-cell office:value-type="float" office:value="22593900" table:formula="of:=SUM([.H8:.H19])" table:style-name="ce9">
            <text:p><text:s/>22,593,900<text:s/></text:p>
          </table:table-cell>
          <table:table-cell office:value-type="float" office:value="2199300" table:formula="of:=SUM([.I8:.I19])" table:style-name="ce9">
            <text:p><text:s/>2,199,300<text:s/></text:p>
          </table:table-cell>
          <table:table-cell office:value-type="float" office:value="10109600" table:formula="of:=SUM([.J8:.J19])" table:style-name="ce9">
            <text:p><text:s/>10,109,600<text:s/></text:p>
          </table:table-cell>
          <table:table-cell office:value-type="float" office:value="69523300" table:formula="of:=SUM([.K8:.K19])" table:style-name="ce9">
            <text:p><text:s/>69,523,300<text:s/></text:p>
          </table:table-cell>
          <table:table-cell office:value-type="float" office:value="1369600" table:formula="of:=SUM([.L8:.L19])" table:style-name="ce9">
            <text:p><text:s/>1,369,600<text:s/></text:p>
          </table:table-cell>
          <table:table-cell office:value-type="float" office:value="494231112" table:formula="of:=SUM([.B20:.L20])" table:style-name="ce9">
            <text:p><text:s/>494,231,112<text:s/></text:p>
          </table:table-cell>
          <table:table-cell office:value-type="float" office:value="131525290" table:formula="of:=SUM([.N8:.N19])" table:style-name="ce9">
            <text:p><text:s/>131,525,290<text:s/></text:p>
          </table:table-cell>
          <table:table-cell office:value-type="float" office:value="362705822" table:formula="of:=[.M20]-[.N20]" table:style-name="ce27">
            <text:p><text:s/>362,705,822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3">
            <text:p>中華民國113年3月07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4T03:10:18Z</meta:creation-date>
    <dc:date>2024-03-14T03:10:18Z</dc:date>
  </office:meta>
</office:document-meta>
</file>