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2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1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8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4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3">
            <text:p>月份</text:p>
          </table:table-cell>
          <table:table-cell office:value-type="string" table:number-columns-spanned="4" table:number-rows-spanned="1" table:style-name="ce34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6">
            <text:p>支、匯票</text:p>
          </table:table-cell>
          <table:table-cell office:value-type="string" table:number-columns-spanned="1" table:number-rows-spanned="2" table:style-name="ce34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4">
            <text:p>拖吊場</text:p>
          </table:table-cell>
          <table:table-cell office:value-type="string" table:number-columns-spanned="1" table:number-rows-spanned="2" table:style-name="ce34">
            <text:p>代檢廠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34">
            <text:p>農業金庫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0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7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6597499" table:style-name="ce9">
            <text:p><text:s/>6,597,499<text:s/></text:p>
          </table:table-cell>
          <table:table-cell office:value-type="float" office:value="32015290" table:style-name="ce9">
            <text:p><text:s/>32,015,290<text:s/></text:p>
          </table:table-cell>
          <table:table-cell office:value-type="float" office:value="23860033" table:style-name="ce9">
            <text:p><text:s/>23,860,033<text:s/></text:p>
          </table:table-cell>
          <table:table-cell office:value-type="float" office:value="18884126" table:style-name="ce9">
            <text:p><text:s/>18,884,126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3304592" table:style-name="ce9">
            <text:p><text:s/>133,304,592<text:s/></text:p>
          </table:table-cell>
          <table:table-cell office:value-type="float" office:value="12476400" table:style-name="ce9">
            <text:p><text:s/>12,476,400<text:s/></text:p>
          </table:table-cell>
          <table:table-cell office:value-type="float" office:value="1245600" table:style-name="ce9">
            <text:p><text:s/>1,245,600<text:s/></text:p>
          </table:table-cell>
          <table:table-cell office:value-type="float" office:value="5144500" table:style-name="ce9">
            <text:p><text:s/>5,144,500<text:s/></text:p>
          </table:table-cell>
          <table:table-cell office:value-type="float" office:value="38456600" table:style-name="ce9">
            <text:p><text:s/>38,456,600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72816440" table:formula="of:=SUM([.B10:.L10])" table:style-name="ce9">
            <text:p><text:s/>272,816,440<text:s/></text:p>
          </table:table-cell>
          <table:table-cell office:value-type="float" office:value="75596813" table:style-name="ce9">
            <text:p><text:s/>75,596,813<text:s/></text:p>
          </table:table-cell>
          <table:table-cell office:value-type="float" office:value="197219627" table:formula="of:=[.M10]-[.N10]" table:style-name="ce27">
            <text:p><text:s/>197,219,6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7729164" table:formula="of:=SUM([.B8:.B19])" table:style-name="ce9">
            <text:p><text:s/>17,729,164<text:s/></text:p>
          </table:table-cell>
          <table:table-cell office:value-type="float" office:value="89940752" table:formula="of:=SUM([.C8:.C19])" table:style-name="ce9">
            <text:p><text:s/>89,940,752<text:s/></text:p>
          </table:table-cell>
          <table:table-cell office:value-type="float" office:value="64590679" table:formula="of:=SUM([.D8:.D19])" table:style-name="ce9">
            <text:p><text:s/>64,590,679<text:s/></text:p>
          </table:table-cell>
          <table:table-cell office:value-type="float" office:value="51445201" table:formula="of:=SUM([.E8:.E19])" table:style-name="ce9">
            <text:p><text:s/>51,445,201<text:s/></text:p>
          </table:table-cell>
          <table:table-cell office:value-type="float" office:value="388500" table:formula="of:=SUM([.F8:.F19])" table:style-name="ce9">
            <text:p><text:s/>388,500<text:s/></text:p>
          </table:table-cell>
          <table:table-cell office:value-type="float" office:value="379125156" table:formula="of:=SUM([.G8:.G19])" table:style-name="ce9">
            <text:p><text:s/>379,125,156<text:s/></text:p>
          </table:table-cell>
          <table:table-cell office:value-type="float" office:value="35070300" table:formula="of:=SUM([.H8:.H19])" table:style-name="ce9">
            <text:p><text:s/>35,070,300<text:s/></text:p>
          </table:table-cell>
          <table:table-cell office:value-type="float" office:value="3444900" table:formula="of:=SUM([.I8:.I19])" table:style-name="ce9">
            <text:p><text:s/>3,444,900<text:s/></text:p>
          </table:table-cell>
          <table:table-cell office:value-type="float" office:value="15254100" table:formula="of:=SUM([.J8:.J19])" table:style-name="ce9">
            <text:p><text:s/>15,254,100<text:s/></text:p>
          </table:table-cell>
          <table:table-cell office:value-type="float" office:value="107979900" table:formula="of:=SUM([.K8:.K19])" table:style-name="ce9">
            <text:p><text:s/>107,979,900<text:s/></text:p>
          </table:table-cell>
          <table:table-cell office:value-type="float" office:value="2078900" table:formula="of:=SUM([.L8:.L19])" table:style-name="ce9">
            <text:p><text:s/>2,078,900<text:s/></text:p>
          </table:table-cell>
          <table:table-cell office:value-type="float" office:value="767047552" table:formula="of:=SUM([.B20:.L20])" table:style-name="ce9">
            <text:p><text:s/>767,047,552<text:s/></text:p>
          </table:table-cell>
          <table:table-cell office:value-type="float" office:value="207122103" table:formula="of:=SUM([.N8:.N19])" table:style-name="ce9">
            <text:p><text:s/>207,122,103<text:s/></text:p>
          </table:table-cell>
          <table:table-cell office:value-type="float" office:value="559925449" table:formula="of:=[.M20]-[.N20]" table:style-name="ce27">
            <text:p><text:s/>559,925,449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3">
            <text:p>中華民國113年4月08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8:50:52Z</meta:creation-date>
    <dc:date>2024-04-10T08:50:52Z</dc:date>
  </office:meta>
</office:document-meta>
</file>