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38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7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2">
            <text:p>中華民國113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0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39">
            <text:p>月份</text:p>
          </table:table-cell>
          <table:table-cell office:value-type="string" table:number-columns-spanned="4" table:number-rows-spanned="1" table:style-name="ce36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4">
            <text:p>支、匯票</text:p>
          </table:table-cell>
          <table:table-cell office:value-type="string" table:number-columns-spanned="1" table:number-rows-spanned="2" table:style-name="ce36">
            <text:p>超商</text:p>
          </table:table-cell>
          <table:table-cell office:value-type="string" table:number-columns-spanned="1" table:number-rows-spanned="2" table:style-name="ce35">
            <text:p>郵局連線</text:p>
          </table:table-cell>
          <table:table-cell office:value-type="string" table:number-columns-spanned="1" table:number-rows-spanned="2" table:style-name="ce36">
            <text:p>拖吊場</text:p>
          </table:table-cell>
          <table:table-cell office:value-type="string" table:number-columns-spanned="1" table:number-rows-spanned="2" table:style-name="ce36">
            <text:p>代檢廠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農業金庫</text:p>
          </table:table-cell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5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4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5932588" table:style-name="ce8">
            <text:p><text:s/>5,932,588<text:s/></text:p>
          </table:table-cell>
          <table:table-cell office:value-type="float" office:value="30299006" table:style-name="ce8">
            <text:p><text:s/>30,299,006<text:s/></text:p>
          </table:table-cell>
          <table:table-cell office:value-type="float" office:value="21634680" table:style-name="ce8">
            <text:p><text:s/>21,634,680<text:s/></text:p>
          </table:table-cell>
          <table:table-cell office:value-type="float" office:value="16493318" table:style-name="ce8">
            <text:p><text:s/>16,493,318<text:s/></text:p>
          </table:table-cell>
          <table:table-cell office:value-type="float" office:value="127600" table:style-name="ce8">
            <text:p><text:s/>127,600<text:s/></text:p>
          </table:table-cell>
          <table:table-cell office:value-type="float" office:value="127848915" table:style-name="ce8">
            <text:p><text:s/>127,848,915<text:s/></text:p>
          </table:table-cell>
          <table:table-cell office:value-type="float" office:value="12835300" table:style-name="ce8">
            <text:p><text:s/>12,835,300<text:s/></text:p>
          </table:table-cell>
          <table:table-cell office:value-type="float" office:value="1304100" table:style-name="ce8">
            <text:p><text:s/>1,304,100<text:s/></text:p>
          </table:table-cell>
          <table:table-cell office:value-type="float" office:value="5422900" table:style-name="ce8">
            <text:p><text:s/>5,422,900<text:s/></text:p>
          </table:table-cell>
          <table:table-cell office:value-type="float" office:value="36682000" table:style-name="ce8">
            <text:p><text:s/>36,682,000<text:s/></text:p>
          </table:table-cell>
          <table:table-cell office:value-type="float" office:value="725700" table:style-name="ce8">
            <text:p><text:s/>725,700<text:s/></text:p>
          </table:table-cell>
          <table:table-cell office:value-type="float" office:value="259306107" table:formula="of:=SUM([.B8:.L8])" table:style-name="ce9">
            <text:p><text:s/>259,306,107<text:s/></text:p>
          </table:table-cell>
          <table:table-cell office:value-type="float" office:value="68216078" table:style-name="ce8">
            <text:p><text:s/>68,216,078<text:s/></text:p>
          </table:table-cell>
          <table:table-cell office:value-type="float" office:value="191090029" table:formula="of:=[.M8]-[.N8]" table:style-name="ce27">
            <text:p><text:s/>191,090,029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5199077" table:style-name="ce9">
            <text:p><text:s/>5,199,077<text:s/></text:p>
          </table:table-cell>
          <table:table-cell office:value-type="float" office:value="27626456" table:style-name="ce9">
            <text:p><text:s/>27,626,456<text:s/></text:p>
          </table:table-cell>
          <table:table-cell office:value-type="float" office:value="19095966" table:style-name="ce9">
            <text:p><text:s/>19,095,966<text:s/></text:p>
          </table:table-cell>
          <table:table-cell office:value-type="float" office:value="16067757" table:style-name="ce9">
            <text:p><text:s/>16,067,757<text:s/></text:p>
          </table:table-cell>
          <table:table-cell office:value-type="float" office:value="138400" table:style-name="ce9">
            <text:p><text:s/>138,400<text:s/></text:p>
          </table:table-cell>
          <table:table-cell office:value-type="float" office:value="117971649" table:style-name="ce9">
            <text:p><text:s/>117,971,649<text:s/></text:p>
          </table:table-cell>
          <table:table-cell office:value-type="float" office:value="9758600" table:style-name="ce9">
            <text:p><text:s/>9,758,600<text:s/></text:p>
          </table:table-cell>
          <table:table-cell office:value-type="float" office:value="895200" table:style-name="ce9">
            <text:p><text:s/>895,200<text:s/></text:p>
          </table:table-cell>
          <table:table-cell office:value-type="float" office:value="4686700" table:style-name="ce9">
            <text:p><text:s/>4,686,700<text:s/></text:p>
          </table:table-cell>
          <table:table-cell office:value-type="float" office:value="32841300" table:style-name="ce9">
            <text:p><text:s/>32,841,300<text:s/></text:p>
          </table:table-cell>
          <table:table-cell office:value-type="float" office:value="643900" table:style-name="ce9">
            <text:p><text:s/>643,900<text:s/></text:p>
          </table:table-cell>
          <table:table-cell office:value-type="float" office:value="234925005" table:formula="of:=SUM([.B9:.L9])" table:style-name="ce9">
            <text:p><text:s/>234,925,005<text:s/></text:p>
          </table:table-cell>
          <table:table-cell office:value-type="float" office:value="63309212" table:style-name="ce9">
            <text:p><text:s/>63,309,212<text:s/></text:p>
          </table:table-cell>
          <table:table-cell office:value-type="float" office:value="171615793" table:formula="of:=[.M9]-[.N9]" table:style-name="ce27">
            <text:p><text:s/>171,615,7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6597499" table:style-name="ce9">
            <text:p><text:s/>6,597,499<text:s/></text:p>
          </table:table-cell>
          <table:table-cell office:value-type="float" office:value="32015290" table:style-name="ce9">
            <text:p><text:s/>32,015,290<text:s/></text:p>
          </table:table-cell>
          <table:table-cell office:value-type="float" office:value="23860033" table:style-name="ce9">
            <text:p><text:s/>23,860,033<text:s/></text:p>
          </table:table-cell>
          <table:table-cell office:value-type="float" office:value="18884126" table:style-name="ce9">
            <text:p><text:s/>18,884,126<text:s/></text:p>
          </table:table-cell>
          <table:table-cell office:value-type="float" office:value="122500" table:style-name="ce9">
            <text:p><text:s/>122,500<text:s/></text:p>
          </table:table-cell>
          <table:table-cell office:value-type="float" office:value="133304592" table:style-name="ce9">
            <text:p><text:s/>133,304,592<text:s/></text:p>
          </table:table-cell>
          <table:table-cell office:value-type="float" office:value="12476400" table:style-name="ce9">
            <text:p><text:s/>12,476,400<text:s/></text:p>
          </table:table-cell>
          <table:table-cell office:value-type="float" office:value="1245600" table:style-name="ce9">
            <text:p><text:s/>1,245,600<text:s/></text:p>
          </table:table-cell>
          <table:table-cell office:value-type="float" office:value="5144500" table:style-name="ce9">
            <text:p><text:s/>5,144,500<text:s/></text:p>
          </table:table-cell>
          <table:table-cell office:value-type="float" office:value="38456600" table:style-name="ce9">
            <text:p><text:s/>38,456,600<text:s/></text:p>
          </table:table-cell>
          <table:table-cell office:value-type="float" office:value="709300" table:style-name="ce9">
            <text:p><text:s/>709,300<text:s/></text:p>
          </table:table-cell>
          <table:table-cell office:value-type="float" office:value="272816440" table:formula="of:=SUM([.B10:.L10])" table:style-name="ce9">
            <text:p><text:s/>272,816,440<text:s/></text:p>
          </table:table-cell>
          <table:table-cell office:value-type="float" office:value="75596813" table:style-name="ce9">
            <text:p><text:s/>75,596,813<text:s/></text:p>
          </table:table-cell>
          <table:table-cell office:value-type="float" office:value="197219627" table:formula="of:=[.M10]-[.N10]" table:style-name="ce27">
            <text:p><text:s/>197,219,6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6984007" table:style-name="ce8">
            <text:p><text:s/>6,984,007<text:s/></text:p>
          </table:table-cell>
          <table:table-cell office:value-type="float" office:value="33661171" table:style-name="ce8">
            <text:p><text:s/>33,661,171<text:s/></text:p>
          </table:table-cell>
          <table:table-cell office:value-type="float" office:value="23238618" table:style-name="ce8">
            <text:p><text:s/>23,238,618<text:s/></text:p>
          </table:table-cell>
          <table:table-cell office:value-type="float" office:value="19545699" table:style-name="ce8">
            <text:p><text:s/>19,545,699<text:s/></text:p>
          </table:table-cell>
          <table:table-cell office:value-type="float" office:value="84900" table:style-name="ce8">
            <text:p><text:s/>84,900<text:s/></text:p>
          </table:table-cell>
          <table:table-cell office:value-type="float" office:value="137259770" table:style-name="ce8">
            <text:p><text:s/>137,259,770<text:s/></text:p>
          </table:table-cell>
          <table:table-cell office:value-type="float" office:value="12578300" table:style-name="ce8">
            <text:p><text:s/>12,578,300<text:s/></text:p>
          </table:table-cell>
          <table:table-cell office:value-type="float" office:value="1067700" table:style-name="ce8">
            <text:p><text:s/>1,067,700<text:s/></text:p>
          </table:table-cell>
          <table:table-cell office:value-type="float" office:value="4494800" table:style-name="ce8">
            <text:p><text:s/>4,494,800<text:s/></text:p>
          </table:table-cell>
          <table:table-cell office:value-type="float" office:value="39667900" table:style-name="ce8">
            <text:p><text:s/>39,667,900<text:s/></text:p>
          </table:table-cell>
          <table:table-cell office:value-type="float" office:value="1022600" table:style-name="ce8">
            <text:p><text:s/>1,022,600<text:s/></text:p>
          </table:table-cell>
          <table:table-cell office:value-type="float" office:value="279605465" table:formula="of:=SUM([.B11:.L11])" table:style-name="ce9">
            <text:p><text:s/>279,605,465<text:s/></text:p>
          </table:table-cell>
          <table:table-cell office:value-type="float" office:value="75029923" table:style-name="ce9">
            <text:p><text:s/>75,029,923<text:s/></text:p>
          </table:table-cell>
          <table:table-cell office:value-type="float" office:value="204575542" table:formula="of:=[.M11]-[.N11]" table:style-name="ce27">
            <text:p><text:s/>204,575,5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9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style-name="ce30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24713171" table:formula="of:=SUM([.B8:.B19])" table:style-name="ce9">
            <text:p><text:s/>24,713,171<text:s/></text:p>
          </table:table-cell>
          <table:table-cell office:value-type="float" office:value="123601923" table:formula="of:=SUM([.C8:.C19])" table:style-name="ce9">
            <text:p><text:s/>123,601,923<text:s/></text:p>
          </table:table-cell>
          <table:table-cell office:value-type="float" office:value="87829297" table:formula="of:=SUM([.D8:.D19])" table:style-name="ce9">
            <text:p><text:s/>87,829,297<text:s/></text:p>
          </table:table-cell>
          <table:table-cell office:value-type="float" office:value="70990900" table:formula="of:=SUM([.E8:.E19])" table:style-name="ce9">
            <text:p><text:s/>70,990,900<text:s/></text:p>
          </table:table-cell>
          <table:table-cell office:value-type="float" office:value="473400" table:formula="of:=SUM([.F8:.F19])" table:style-name="ce9">
            <text:p><text:s/>473,400<text:s/></text:p>
          </table:table-cell>
          <table:table-cell office:value-type="float" office:value="516384926" table:formula="of:=SUM([.G8:.G19])" table:style-name="ce9">
            <text:p><text:s/>516,384,926<text:s/></text:p>
          </table:table-cell>
          <table:table-cell office:value-type="float" office:value="47648600" table:formula="of:=SUM([.H8:.H19])" table:style-name="ce9">
            <text:p><text:s/>47,648,600<text:s/></text:p>
          </table:table-cell>
          <table:table-cell office:value-type="float" office:value="4512600" table:formula="of:=SUM([.I8:.I19])" table:style-name="ce9">
            <text:p><text:s/>4,512,600<text:s/></text:p>
          </table:table-cell>
          <table:table-cell office:value-type="float" office:value="19748900" table:formula="of:=SUM([.J8:.J19])" table:style-name="ce9">
            <text:p><text:s/>19,748,900<text:s/></text:p>
          </table:table-cell>
          <table:table-cell office:value-type="float" office:value="147647800" table:formula="of:=SUM([.K8:.K19])" table:style-name="ce9">
            <text:p><text:s/>147,647,800<text:s/></text:p>
          </table:table-cell>
          <table:table-cell office:value-type="float" office:value="3101500" table:formula="of:=SUM([.L8:.L19])" table:style-name="ce9">
            <text:p><text:s/>3,101,500<text:s/></text:p>
          </table:table-cell>
          <table:table-cell office:value-type="float" office:value="1046653017" table:formula="of:=SUM([.B20:.L20])" table:style-name="ce9">
            <text:p><text:s/>1,046,653,017<text:s/></text:p>
          </table:table-cell>
          <table:table-cell office:value-type="float" office:value="282152026" table:formula="of:=SUM([.N8:.N19])" table:style-name="ce9">
            <text:p><text:s/>282,152,026<text:s/></text:p>
          </table:table-cell>
          <table:table-cell office:value-type="float" office:value="764500991" table:formula="of:=[.M20]-[.N20]" table:style-name="ce27">
            <text:p><text:s/>764,500,991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43">
            <text:p>中華民國113年5月08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41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9T06:40:21Z</meta:creation-date>
    <dc:date>2024-05-09T06:40:21Z</dc:date>
  </office:meta>
</office:document-meta>
</file>