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4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5932588" table:style-name="ce8">
            <text:p><text:s/>5,932,588<text:s/></text:p>
          </table:table-cell>
          <table:table-cell office:value-type="float" office:value="30299006" table:style-name="ce8">
            <text:p><text:s/>30,299,006<text:s/></text:p>
          </table:table-cell>
          <table:table-cell office:value-type="float" office:value="21634680" table:style-name="ce8">
            <text:p><text:s/>21,634,680<text:s/></text:p>
          </table:table-cell>
          <table:table-cell office:value-type="float" office:value="16493318" table:style-name="ce8">
            <text:p><text:s/>16,493,318<text:s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127848915" table:style-name="ce8">
            <text:p><text:s/>127,848,915<text:s/></text:p>
          </table:table-cell>
          <table:table-cell office:value-type="float" office:value="12835300" table:style-name="ce8">
            <text:p><text:s/>12,835,300<text:s/></text:p>
          </table:table-cell>
          <table:table-cell office:value-type="float" office:value="1304100" table:style-name="ce8">
            <text:p><text:s/>1,304,100<text:s/></text:p>
          </table:table-cell>
          <table:table-cell office:value-type="float" office:value="5422900" table:style-name="ce8">
            <text:p><text:s/>5,422,900<text:s/></text:p>
          </table:table-cell>
          <table:table-cell office:value-type="float" office:value="36682000" table:style-name="ce8">
            <text:p><text:s/>36,682,000<text:s/></text:p>
          </table:table-cell>
          <table:table-cell office:value-type="float" office:value="725700" table:style-name="ce8">
            <text:p><text:s/>725,700<text:s/></text:p>
          </table:table-cell>
          <table:table-cell office:value-type="float" office:value="259306107" table:formula="of:=SUM([.B8:.L8])" table:style-name="ce9">
            <text:p><text:s/>259,306,107<text:s/></text:p>
          </table:table-cell>
          <table:table-cell office:value-type="float" office:value="68216078" table:style-name="ce8">
            <text:p><text:s/>68,216,078<text:s/></text:p>
          </table:table-cell>
          <table:table-cell office:value-type="float" office:value="191090029" table:formula="of:=[.M8]-[.N8]" table:style-name="ce27">
            <text:p><text:s/>191,090,02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199077" table:style-name="ce9">
            <text:p><text:s/>5,199,077<text:s/></text:p>
          </table:table-cell>
          <table:table-cell office:value-type="float" office:value="27626456" table:style-name="ce9">
            <text:p><text:s/>27,626,456<text:s/></text:p>
          </table:table-cell>
          <table:table-cell office:value-type="float" office:value="19095966" table:style-name="ce9">
            <text:p><text:s/>19,095,966<text:s/></text:p>
          </table:table-cell>
          <table:table-cell office:value-type="float" office:value="16067757" table:style-name="ce9">
            <text:p><text:s/>16,067,757<text:s/></text:p>
          </table:table-cell>
          <table:table-cell office:value-type="float" office:value="138400" table:style-name="ce9">
            <text:p><text:s/>138,400<text:s/></text:p>
          </table:table-cell>
          <table:table-cell office:value-type="float" office:value="117971649" table:style-name="ce9">
            <text:p><text:s/>117,971,649<text:s/></text:p>
          </table:table-cell>
          <table:table-cell office:value-type="float" office:value="9758600" table:style-name="ce9">
            <text:p><text:s/>9,758,600<text:s/></text:p>
          </table:table-cell>
          <table:table-cell office:value-type="float" office:value="895200" table:style-name="ce9">
            <text:p><text:s/>895,200<text:s/></text:p>
          </table:table-cell>
          <table:table-cell office:value-type="float" office:value="4686700" table:style-name="ce9">
            <text:p><text:s/>4,686,700<text:s/></text:p>
          </table:table-cell>
          <table:table-cell office:value-type="float" office:value="32841300" table:style-name="ce9">
            <text:p><text:s/>32,841,300<text:s/></text:p>
          </table:table-cell>
          <table:table-cell office:value-type="float" office:value="643900" table:style-name="ce9">
            <text:p><text:s/>643,900<text:s/></text:p>
          </table:table-cell>
          <table:table-cell office:value-type="float" office:value="234925005" table:formula="of:=SUM([.B9:.L9])" table:style-name="ce9">
            <text:p><text:s/>234,925,005<text:s/></text:p>
          </table:table-cell>
          <table:table-cell office:value-type="float" office:value="63309212" table:style-name="ce9">
            <text:p><text:s/>63,309,212<text:s/></text:p>
          </table:table-cell>
          <table:table-cell office:value-type="float" office:value="171615793" table:formula="of:=[.M9]-[.N9]" table:style-name="ce27">
            <text:p><text:s/>171,615,7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6597499" table:style-name="ce9">
            <text:p><text:s/>6,597,499<text:s/></text:p>
          </table:table-cell>
          <table:table-cell office:value-type="float" office:value="32015290" table:style-name="ce9">
            <text:p><text:s/>32,015,290<text:s/></text:p>
          </table:table-cell>
          <table:table-cell office:value-type="float" office:value="23860033" table:style-name="ce9">
            <text:p><text:s/>23,860,033<text:s/></text:p>
          </table:table-cell>
          <table:table-cell office:value-type="float" office:value="18884126" table:style-name="ce9">
            <text:p><text:s/>18,884,126<text:s/>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133304592" table:style-name="ce9">
            <text:p><text:s/>133,304,592<text:s/></text:p>
          </table:table-cell>
          <table:table-cell office:value-type="float" office:value="12476400" table:style-name="ce9">
            <text:p><text:s/>12,476,400<text:s/></text:p>
          </table:table-cell>
          <table:table-cell office:value-type="float" office:value="1245600" table:style-name="ce9">
            <text:p><text:s/>1,245,600<text:s/></text:p>
          </table:table-cell>
          <table:table-cell office:value-type="float" office:value="5144500" table:style-name="ce9">
            <text:p><text:s/>5,144,500<text:s/></text:p>
          </table:table-cell>
          <table:table-cell office:value-type="float" office:value="38456600" table:style-name="ce9">
            <text:p><text:s/>38,456,600<text:s/></text:p>
          </table:table-cell>
          <table:table-cell office:value-type="float" office:value="709300" table:style-name="ce9">
            <text:p><text:s/>709,300<text:s/></text:p>
          </table:table-cell>
          <table:table-cell office:value-type="float" office:value="272816440" table:formula="of:=SUM([.B10:.L10])" table:style-name="ce9">
            <text:p><text:s/>272,816,440<text:s/></text:p>
          </table:table-cell>
          <table:table-cell office:value-type="float" office:value="75596813" table:style-name="ce9">
            <text:p><text:s/>75,596,813<text:s/></text:p>
          </table:table-cell>
          <table:table-cell office:value-type="float" office:value="197219627" table:formula="of:=[.M10]-[.N10]" table:style-name="ce27">
            <text:p><text:s/>197,219,6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984007" table:style-name="ce8">
            <text:p><text:s/>6,984,007<text:s/></text:p>
          </table:table-cell>
          <table:table-cell office:value-type="float" office:value="33661171" table:style-name="ce8">
            <text:p><text:s/>33,661,171<text:s/></text:p>
          </table:table-cell>
          <table:table-cell office:value-type="float" office:value="23238618" table:style-name="ce8">
            <text:p><text:s/>23,238,618<text:s/></text:p>
          </table:table-cell>
          <table:table-cell office:value-type="float" office:value="19545699" table:style-name="ce8">
            <text:p><text:s/>19,545,699<text:s/></text:p>
          </table:table-cell>
          <table:table-cell office:value-type="float" office:value="84900" table:style-name="ce8">
            <text:p><text:s/>84,900<text:s/></text:p>
          </table:table-cell>
          <table:table-cell office:value-type="float" office:value="137259770" table:style-name="ce8">
            <text:p><text:s/>137,259,770<text:s/></text:p>
          </table:table-cell>
          <table:table-cell office:value-type="float" office:value="12578300" table:style-name="ce8">
            <text:p><text:s/>12,578,300<text:s/></text:p>
          </table:table-cell>
          <table:table-cell office:value-type="float" office:value="1067700" table:style-name="ce8">
            <text:p><text:s/>1,067,700<text:s/></text:p>
          </table:table-cell>
          <table:table-cell office:value-type="float" office:value="4494800" table:style-name="ce8">
            <text:p><text:s/>4,494,800<text:s/></text:p>
          </table:table-cell>
          <table:table-cell office:value-type="float" office:value="39667900" table:style-name="ce8">
            <text:p><text:s/>39,667,900<text:s/></text:p>
          </table:table-cell>
          <table:table-cell office:value-type="float" office:value="1022600" table:style-name="ce8">
            <text:p><text:s/>1,022,600<text:s/></text:p>
          </table:table-cell>
          <table:table-cell office:value-type="float" office:value="279605465" table:formula="of:=SUM([.B11:.L11])" table:style-name="ce9">
            <text:p><text:s/>279,605,465<text:s/></text:p>
          </table:table-cell>
          <table:table-cell office:value-type="float" office:value="75029923" table:style-name="ce9">
            <text:p><text:s/>75,029,923<text:s/></text:p>
          </table:table-cell>
          <table:table-cell office:value-type="float" office:value="204575542" table:formula="of:=[.M11]-[.N11]" table:style-name="ce27">
            <text:p><text:s/>204,575,5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6576647" table:style-name="ce8">
            <text:p><text:s/>6,576,647<text:s/></text:p>
          </table:table-cell>
          <table:table-cell office:value-type="float" office:value="32862635" table:style-name="ce8">
            <text:p><text:s/>32,862,635<text:s/></text:p>
          </table:table-cell>
          <table:table-cell office:value-type="float" office:value="25426901" table:style-name="ce8">
            <text:p><text:s/>25,426,901<text:s/></text:p>
          </table:table-cell>
          <table:table-cell office:value-type="float" office:value="21795243" table:style-name="ce8">
            <text:p><text:s/>21,795,243<text:s/></text:p>
          </table:table-cell>
          <table:table-cell office:value-type="float" office:value="56000" table:style-name="ce8">
            <text:p><text:s/>56,000<text:s/></text:p>
          </table:table-cell>
          <table:table-cell office:value-type="float" office:value="138923568" table:style-name="ce8">
            <text:p><text:s/>138,923,568<text:s/></text:p>
          </table:table-cell>
          <table:table-cell office:value-type="float" office:value="12354200" table:style-name="ce8">
            <text:p><text:s/>12,354,200<text:s/></text:p>
          </table:table-cell>
          <table:table-cell office:value-type="float" office:value="1194300" table:style-name="ce8">
            <text:p><text:s/>1,194,300<text:s/></text:p>
          </table:table-cell>
          <table:table-cell office:value-type="float" office:value="4709800" table:style-name="ce8">
            <text:p><text:s/>4,709,800<text:s/></text:p>
          </table:table-cell>
          <table:table-cell office:value-type="float" office:value="40454400" table:style-name="ce8">
            <text:p><text:s/>40,454,400<text:s/></text:p>
          </table:table-cell>
          <table:table-cell office:value-type="float" office:value="976900" table:style-name="ce8">
            <text:p><text:s/>976,900<text:s/></text:p>
          </table:table-cell>
          <table:table-cell office:value-type="float" office:value="285330594" table:formula="of:=SUM([.B12:.L12])" table:style-name="ce9">
            <text:p><text:s/>285,330,594<text:s/></text:p>
          </table:table-cell>
          <table:table-cell office:value-type="float" office:value="71283025" table:style-name="ce9">
            <text:p><text:s/>71,283,025<text:s/></text:p>
          </table:table-cell>
          <table:table-cell office:value-type="float" office:value="214047569" table:formula="of:=[.M12]-[.N12]" table:style-name="ce27">
            <text:p><text:s/>214,047,56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1289818" table:formula="of:=SUM([.B8:.B19])" table:style-name="ce9">
            <text:p><text:s/>31,289,818<text:s/></text:p>
          </table:table-cell>
          <table:table-cell office:value-type="float" office:value="156464558" table:formula="of:=SUM([.C8:.C19])" table:style-name="ce9">
            <text:p><text:s/>156,464,558<text:s/></text:p>
          </table:table-cell>
          <table:table-cell office:value-type="float" office:value="113256198" table:formula="of:=SUM([.D8:.D19])" table:style-name="ce9">
            <text:p><text:s/>113,256,198<text:s/></text:p>
          </table:table-cell>
          <table:table-cell office:value-type="float" office:value="92786143" table:formula="of:=SUM([.E8:.E19])" table:style-name="ce9">
            <text:p><text:s/>92,786,143<text:s/></text:p>
          </table:table-cell>
          <table:table-cell office:value-type="float" office:value="529400" table:formula="of:=SUM([.F8:.F19])" table:style-name="ce9">
            <text:p><text:s/>529,400<text:s/></text:p>
          </table:table-cell>
          <table:table-cell office:value-type="float" office:value="655308494" table:formula="of:=SUM([.G8:.G19])" table:style-name="ce9">
            <text:p><text:s/>655,308,494<text:s/></text:p>
          </table:table-cell>
          <table:table-cell office:value-type="float" office:value="60002800" table:formula="of:=SUM([.H8:.H19])" table:style-name="ce9">
            <text:p><text:s/>60,002,800<text:s/></text:p>
          </table:table-cell>
          <table:table-cell office:value-type="float" office:value="5706900" table:formula="of:=SUM([.I8:.I19])" table:style-name="ce9">
            <text:p><text:s/>5,706,900<text:s/></text:p>
          </table:table-cell>
          <table:table-cell office:value-type="float" office:value="24458700" table:formula="of:=SUM([.J8:.J19])" table:style-name="ce9">
            <text:p><text:s/>24,458,700<text:s/></text:p>
          </table:table-cell>
          <table:table-cell office:value-type="float" office:value="188102200" table:formula="of:=SUM([.K8:.K19])" table:style-name="ce9">
            <text:p><text:s/>188,102,200<text:s/></text:p>
          </table:table-cell>
          <table:table-cell office:value-type="float" office:value="4078400" table:formula="of:=SUM([.L8:.L19])" table:style-name="ce9">
            <text:p><text:s/>4,078,400<text:s/></text:p>
          </table:table-cell>
          <table:table-cell office:value-type="float" office:value="1331983611" table:formula="of:=SUM([.B20:.L20])" table:style-name="ce9">
            <text:p><text:s/>1,331,983,611<text:s/></text:p>
          </table:table-cell>
          <table:table-cell office:value-type="float" office:value="353435051" table:formula="of:=SUM([.N8:.N19])" table:style-name="ce9">
            <text:p><text:s/>353,435,051<text:s/></text:p>
          </table:table-cell>
          <table:table-cell office:value-type="float" office:value="978548560" table:formula="of:=[.M20]-[.N20]" table:style-name="ce27">
            <text:p><text:s/>978,548,560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3年6月07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2T03:50:53Z</meta:creation-date>
    <dc:date>2024-06-12T03:50:53Z</dc:date>
  </office:meta>
</office:document-meta>
</file>