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2" table:default-cell-style-name="ce1"/>
        <table:table-column table:style-name="co6" table:number-columns-repeated="3" table:default-cell-style-name="ce1"/>
        <table:table-column table:style-name="co8" table:number-columns-repeated="3" table:default-cell-style-name="ce1"/>
        <table:table-column table:style-name="co6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1" table:default-cell-style-name="ce1"/>
        <table:table-column table:style-name="co10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9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9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1">
            <text:p>中華民國112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1">
            <text:p>中華民國112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2年第4季(累計至12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2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style-name="ce6">
            <text:p>總 <text:s text:c="3"/>計</text:p>
          </table:table-cell>
          <table:table-cell office:value-type="float" office:value="83494000" table:formula="of:=[.D9]+[.F9]+[.H9]" table:style-name="ce14">
            <text:p><text:s/>83,494,000<text:s/></text:p>
          </table:table-cell>
          <table:table-cell office:value-type="float" office:value="82450162" table:formula="of:=[.E9]+[.G9]+[.I9]" table:style-name="ce14">
            <text:p><text:s/>82,450,162<text:s/></text:p>
          </table:table-cell>
          <table:table-cell office:value-type="float" office:value="79150000" table:style-name="ce14">
            <text:p><text:s/>79,150,000<text:s/></text:p>
          </table:table-cell>
          <table:table-cell office:value-type="float" office:value="78455871" table:style-name="ce14">
            <text:p><text:s/>78,455,871<text:s/></text:p>
          </table:table-cell>
          <table:table-cell office:value-type="float" office:value="4244000" table:style-name="ce14">
            <text:p><text:s/>4,244,000<text:s/></text:p>
          </table:table-cell>
          <table:table-cell office:value-type="float" office:value="3894585" table:style-name="ce14">
            <text:p><text:s/>3,894,585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99706" table:style-name="ce14">
            <text:p><text:s/>99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600" table:style-name="ce14">
            <text:p><text:s/>225,600<text:s/></text:p>
          </table:table-cell>
          <table:table-cell office:value-type="float" office:value="122235" table:style-name="ce14">
            <text:p><text:s/>122,235<text:s/></text:p>
          </table:table-cell>
          <table:table-cell office:value-type="float" office:value="480500" table:style-name="ce14">
            <text:p><text:s/>480,500<text:s/></text:p>
          </table:table-cell>
          <table:table-cell office:value-type="float" office:value="254372" table:style-name="ce14">
            <text:p><text:s/>254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76150" table:style-name="ce14">
            <text:p><text:s/>76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796" table:style-name="ce14">
            <text:p><text:s/>273,796<text:s/></text:p>
          </table:table-cell>
          <table:table-cell office:value-type="float" office:value="228039" table:style-name="ce14">
            <text:p><text:s/>228,039<text:s/></text:p>
          </table:table-cell>
          <table:table-cell office:value-type="float" office:value="118205" table:style-name="ce14">
            <text:p><text:s/>118,205<text:s/></text:p>
          </table:table-cell>
          <table:table-cell office:value-type="float" office:value="125640" table:style-name="ce14">
            <text:p><text:s/>125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1">
            <text:p> 1、人員維持費-人事費動支調整待遇預備金2,254,000元。</text:p>
            <text:p>2、一般業務-業務費動支第一預備金10,000元。 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3年1月16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78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2:10:41Z</meta:creation-date>
    <dc:date>2024-01-16T02:10:41Z</dc:date>
  </office:meta>
</office:document-meta>
</file>