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2" table:default-cell-style-name="ce1"/>
        <table:table-column table:style-name="co4" table:number-columns-repeated="3" table:default-cell-style-name="ce1"/>
        <table:table-column table:style-name="co7" table:number-columns-repeated="3" table:default-cell-style-name="ce1"/>
        <table:table-column table:style-name="co4" table:number-columns-repeated="12" table:default-cell-style-name="ce1"/>
        <table:table-column table:style-name="co8" table:number-columns-repeated="12" table:default-cell-style-name="ce1"/>
        <table:table-column table:style-name="co1" table:number-columns-repeated="1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3年第1季(累計至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3年第1季(累計至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3年第1季(累計至3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3年第1季(累計至3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88157000" table:formula="of:=[.D9]+[.F9]+[.H9]" table:style-name="ce14">
            <text:p><text:s/>88,157,000<text:s/></text:p>
          </table:table-cell>
          <table:table-cell office:value-type="float" office:value="32976827" table:formula="of:=[.E9]+[.G9]+[.I9]" table:style-name="ce14">
            <text:p><text:s/>32,976,827<text:s/></text:p>
          </table:table-cell>
          <table:table-cell office:value-type="float" office:value="83739000" table:style-name="ce14">
            <text:p><text:s/>83,739,000<text:s/></text:p>
          </table:table-cell>
          <table:table-cell office:value-type="float" office:value="32235004" table:style-name="ce14">
            <text:p><text:s/>32,235,004<text:s/></text:p>
          </table:table-cell>
          <table:table-cell office:value-type="float" office:value="4318000" table:style-name="ce14">
            <text:p><text:s/>4,318,000<text:s/></text:p>
          </table:table-cell>
          <table:table-cell office:value-type="float" office:value="741823" table:style-name="ce14">
            <text:p><text:s/>741,823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24213" table:style-name="ce14">
            <text:p><text:s/>24,213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35194" table:style-name="ce14">
            <text:p><text:s/>35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7960" table:style-name="ce14">
            <text:p><text:s/>7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796" table:style-name="ce14">
            <text:p><text:s/>324,796<text:s/></text:p>
          </table:table-cell>
          <table:table-cell office:value-type="float" office:value="38201" table:style-name="ce14">
            <text:p><text:s/>38,201<text:s/></text:p>
          </table:table-cell>
          <table:table-cell office:value-type="float" office:value="247315" table:style-name="ce14">
            <text:p><text:s/>247,315<text:s/></text:p>
          </table:table-cell>
          <table:table-cell office:value-type="float" office:value="21540" table:style-name="ce14">
            <text:p><text:s/>21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3年4月2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5:51:18Z</meta:creation-date>
    <dc:date>2024-04-02T05:51:18Z</dc:date>
  </office:meta>
</office:document-meta>
</file>