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3" table:default-cell-style-name="ce1"/>
        <table:table-column table:style-name="co10" table:number-columns-repeated="3" table:default-cell-style-name="ce1"/>
        <table:table-column table:style-name="co9" table:number-columns-repeated="12" table:default-cell-style-name="ce1"/>
        <table:table-column table:style-name="co11" table:number-columns-repeated="12" table:default-cell-style-name="ce1"/>
        <table:table-column table:style-name="co1" table:number-columns-repeated="12" table:default-cell-style-name="ce1"/>
        <table:table-column table:style-name="co12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婦幼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婦幼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婦幼警察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婦幼警察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婦幼警察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3年第2季(累計至6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113年第2季(累計至6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113年第2季(累計至6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113年第2季(累計至6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88157000" table:formula="of:=[.D9]+[.F9]+[.H9]" table:style-name="ce14">
            <text:p><text:s/>88,157,000<text:s/></text:p>
          </table:table-cell>
          <table:table-cell office:value-type="float" office:value="50782711" table:formula="of:=[.E9]+[.G9]+[.I9]" table:style-name="ce14">
            <text:p><text:s/>50,782,711<text:s/></text:p>
          </table:table-cell>
          <table:table-cell office:value-type="float" office:value="83739000" table:style-name="ce14">
            <text:p><text:s/>83,739,000<text:s/></text:p>
          </table:table-cell>
          <table:table-cell office:value-type="float" office:value="48742101" table:style-name="ce14">
            <text:p><text:s/>48,742,101<text:s/></text:p>
          </table:table-cell>
          <table:table-cell office:value-type="float" office:value="4318000" table:style-name="ce14">
            <text:p><text:s/>4,318,000<text:s/></text:p>
          </table:table-cell>
          <table:table-cell office:value-type="float" office:value="2002710" table:style-name="ce14">
            <text:p><text:s/>2,002,710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37900" table:style-name="ce14">
            <text:p><text:s/>37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9600" table:style-name="ce14">
            <text:p><text:s/>209,600<text:s/></text:p>
          </table:table-cell>
          <table:table-cell office:value-type="float" office:value="63752" table:style-name="ce14">
            <text:p><text:s/>63,752<text:s/></text:p>
          </table:table-cell>
          <table:table-cell office:value-type="float" office:value="300390" table:style-name="ce14">
            <text:p><text:s/>300,390<text:s/></text:p>
          </table:table-cell>
          <table:table-cell office:value-type="float" office:value="93612" table:style-name="ce14">
            <text:p><text:s/>93,6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000" table:style-name="ce14">
            <text:p><text:s/>80,000<text:s/></text:p>
          </table:table-cell>
          <table:table-cell office:value-type="float" office:value="11360" table:style-name="ce14">
            <text:p><text:s/>11,3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796" table:style-name="ce14">
            <text:p><text:s/>324,796<text:s/></text:p>
          </table:table-cell>
          <table:table-cell office:value-type="float" office:value="93899" table:style-name="ce14">
            <text:p><text:s/>93,899<text:s/></text:p>
          </table:table-cell>
          <table:table-cell office:value-type="float" office:value="247315" table:style-name="ce14">
            <text:p><text:s/>247,315<text:s/></text:p>
          </table:table-cell>
          <table:table-cell office:value-type="float" office:value="57125" table:style-name="ce14">
            <text:p><text:s/>57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3年7月2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『臺中市公務統計行政管理系統』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6:40:43Z</meta:creation-date>
    <dc:date>2024-07-02T06:40:43Z</dc:date>
  </office:meta>
</office:document-meta>
</file>