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3" table:style-name="ce2"/>
          <table:table-cell table:number-columns-repeated="2" table:style-name="ce6"/>
          <table:table-cell table:style-name="ce20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臺中市龍井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0">
            <text:p>中華民國112年1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2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 1月 3日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6:51:18Z</meta:creation-date>
    <dc:date>2024-01-08T06:51:18Z</dc:date>
  </office:meta>
</office:document-meta>
</file>