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2E2E2E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table:style-name="ce20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style-name="ce8"/>
          <table:table-cell table:number-columns-repeated="3" table:style-name="ce1"/>
          <table:table-cell table:style-name="ce22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1"/>
          <table:table-cell table:number-columns-repeated="2" table:style-name="ce16"/>
          <table:table-cell table:style-name="ce23"/>
          <table:table-cell office:value-type="string" table:style-name="ce3">
            <text:p>編製機關</text:p>
          </table:table-cell>
          <table:table-cell office:value-type="string" table:style-name="ce3">
            <text:p>臺中市龍井地政事務所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7"/>
          <table:table-cell table:style-name="ce21"/>
          <table:table-cell table:style-name="ce24"/>
          <table:table-cell office:value-type="string" table:style-name="ce3">
            <text:p>表號</text:p>
          </table:table-cell>
          <table:table-cell office:value-type="string" table:style-name="ce3">
            <text:p>11242-04-02-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4">
            <text:p>臺中市龍井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31">
            <text:p>中華民國113年 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0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7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4"/>
          <table:table-cell office:value-type="string" table:style-name="ce9">
            <text:p>總 <text:s text:c="14"/>計</text:p>
          </table:table-cell>
          <table:table-cell table:style-name="ce14"/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583.9499999999998" table:style-name="ce25">
            <text:p>2,583.95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41">
            <text:p>所有權登記</text:p>
          </table:table-cell>
          <table:table-cell table:style-name="ce6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59.95" table:style-name="ce25">
            <text:p>459.95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59.95" table:style-name="ce25">
            <text:p>459.95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59.95" table:style-name="ce25">
            <text:p>459.95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41">
            <text:p>他項權利登記</text:p>
          </table:table-cell>
          <table:table-cell table:style-name="ce6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2124" table:style-name="ce25">
            <text:p>2,124.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2124" table:style-name="ce25">
            <text:p>2,124.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9">
            <text:p>資料來源:本所第一課依據「地政整合系統WEB版」資料彙整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40">
            <text:p>填表說明：1.外國人地權所有權登記之義務人及權利人皆為外國人時，以權利人為準，他項權利登記，義務人或權利人任何一方為外國人時，皆需統計。<text:s/></text:p>
            <text:p><text:s text:c="1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7" table:style-name="ce5"/>
          <table:table-cell table:style-name="ce27"/>
          <table:table-cell office:value-type="string" table:style-name="ce27">
            <text:p>中華民國113年 2月 5日編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7:40:31Z</meta:creation-date>
    <dc:date>2024-02-06T07:40:31Z</dc:date>
  </office:meta>
</office:document-meta>
</file>