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8"/>
          <table:table-cell table:style-name="ce20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19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9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7">
            <text:p>中華民國113年 5月</text:p>
          </table:table-cell>
          <table:covered-table-cell table:number-columns-repeated="7"/>
          <table:table-cell office:value-type="string" table:style-name="ce24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1" table:number-rows-spanned="2" table:style-name="ce40">
            <text:p>件數</text:p>
          </table:table-cell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2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2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6">
            <text:p>－</text:p>
          </table:table-cell>
          <table:covered-table-cell table:number-columns-repeated="5"/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9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1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6">
            <text:p>中華民國113年6月3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6:40:24Z</meta:creation-date>
    <dc:date>2024-06-06T06:40:24Z</dc:date>
  </office:meta>
</office:document-meta>
</file>