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19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7"/>
          <table:table-cell table:number-columns-repeated="3" table:style-name="ce1"/>
          <table:table-cell table:style-name="ce2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5">
            <text:p>公開類</text:p>
          </table:table-cell>
          <table:covered-table-cell table:number-columns-repeated="2"/>
          <table:table-cell table:style-name="ce10"/>
          <table:table-cell table:number-columns-repeated="2" table:style-name="ce15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6"/>
          <table:table-cell table:style-name="ce20"/>
          <table:table-cell table:style-name="ce23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1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9">
            <text:p>中華民國113年 6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2">
            <text:p>件數</text:p>
          </table:table-cell>
          <table:table-cell office:value-type="string" table:number-columns-spanned="2" table:number-rows-spanned="1" table:style-name="ce42">
            <text:p>土地</text:p>
          </table:table-cell>
          <table:covered-table-cell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29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6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4.46" table:style-name="ce24">
            <text:p>44.4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4">
            <text:p>所有權登記</text:p>
          </table:table-cell>
          <table:table-cell table:style-name="ce5"/>
          <table:table-cell office:value-type="string" table:style-name="ce8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4.46" table:style-name="ce24">
            <text:p>44.4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4.46" table:style-name="ce24">
            <text:p>44.4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4.46" table:style-name="ce24">
            <text:p>44.4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4">
            <text:p>他項權利登記</text:p>
          </table:table-cell>
          <table:table-cell table:style-name="ce5"/>
          <table:table-cell office:value-type="string" table:style-name="ce8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8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8">
            <text:p>－</text:p>
          </table:table-cell>
          <table:covered-table-cell table:number-columns-repeated="5"/>
          <table:table-cell table:style-name="ce2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1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3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28">
            <text:p>中華民國113年7月1日編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21:00Z</meta:creation-date>
    <dc:date>2024-07-04T05:21:00Z</dc:date>
  </office:meta>
</office:document-meta>
</file>