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8"/>
          <table:table-cell table:style-name="ce20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19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7">
            <text:p>中華民國113年 7月</text:p>
          </table:table-cell>
          <table:covered-table-cell table:number-columns-repeated="7"/>
          <table:table-cell office:value-type="string" table:style-name="ce24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2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2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6">
            <text:p>－</text:p>
          </table:table-cell>
          <table:covered-table-cell table:number-columns-repeated="5"/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9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1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6">
            <text:p>中華民國113年8月1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7T03:40:28Z</meta:creation-date>
    <dc:date>2024-08-07T03:40:28Z</dc:date>
  </office:meta>
</office:document-meta>
</file>