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table:number-columns-repeated="3" table:style-name="ce2"/>
          <table:table-cell table:number-columns-repeated="2" table:style-name="ce6"/>
          <table:table-cell table:style-name="ce20"/>
          <table:table-cell table:style-name="ce22"/>
          <table:table-cell table:number-columns-repeated="43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9"/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2">
            <text:p>臺中市龍井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0">
            <text:p>中華民國113年 9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件數</text:p>
          </table:table-cell>
          <table:table-cell office:value-type="string" table:number-columns-spanned="2" table:number-rows-spanned="1" table:style-name="ce43">
            <text:p>土地</text:p>
          </table:table-cell>
          <table:covered-table-cell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5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5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2">
            <text:p>資料來源: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29">
            <text:p>中華民國113年10月1日編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7T07:11:00Z</meta:creation-date>
    <dc:date>2024-10-07T07:11:00Z</dc:date>
  </office:meta>
</office:document-meta>
</file>