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table:number-columns-repeated="3" table:style-name="ce2"/>
          <table:table-cell table:number-columns-repeated="2" table:style-name="ce6"/>
          <table:table-cell table:style-name="ce20"/>
          <table:table-cell table:style-name="ce22"/>
          <table:table-cell table:number-columns-repeated="43" table:style-name="ce6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9"/>
          <table:table-cell table:number-columns-repeated="3" table:style-name="ce6"/>
          <table:table-cell table:style-name="ce22"/>
          <table:table-cell table:number-columns-repeated="2" table:style-name="ce26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3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3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4">
            <text:p>臺中市龍井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1">
            <text:p>中華民國113年10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37">
            <text:p>件數</text:p>
          </table:table-cell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43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3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3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43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4">
            <text:p>－</text:p>
          </table:table-cell>
          <table:covered-table-cell table:number-columns-repeated="5"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0">
            <text:p>資料來源: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42">
            <text:p>填表說明：1.外國人地權所有權登記之義務人及權利人皆為外國人時，以權利人為準，他項權利登記，義務人或權利人任何一方為外國人時，皆需統計。</text:p>
            <text:p><text:s text:c="17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8" table:style-name="ce6"/>
          <table:table-cell office:value-type="string" table:style-name="ce29">
            <text:p>中華民國113年11月1日編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07T07:50:43Z</meta:creation-date>
    <dc:date>2024-11-07T07:50:43Z</dc:date>
  </office:meta>
</office:document-meta>
</file>