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1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number-columns-repeated="2" table:style-name="ce12"/>
          <table:table-cell table:style-name="ce17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4">
            <text:p>臺中市龍井地政事務所徵解地政規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7">
            <text:p>中華民國112年12月</text:p>
          </table:table-cell>
          <table:covered-table-cell table:number-columns-repeated="5"/>
          <table:table-cell office:value-type="string" table:style-name="ce20">
            <text:p>單位:新臺幣元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5">
            <text:p>規費名稱</text:p>
          </table:table-cell>
          <table:table-cell office:value-type="string" table:number-columns-spanned="2" table:number-rows-spanned="1" table:style-name="ce36">
            <text:p>徵收數</text:p>
          </table:table-cell>
          <table:covered-table-cell/>
          <table:table-cell office:value-type="string" table:number-columns-spanned="2" table:number-rows-spanned="1" table:style-name="ce36">
            <text:p>解庫數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covered-table-cell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5500732" table:style-name="ce9">
            <text:p>5,500,732</text:p>
          </table:table-cell>
          <table:table-cell office:value-type="float" office:value="48823791" table:style-name="ce13">
            <text:p>48,823,791</text:p>
          </table:table-cell>
          <table:table-cell office:value-type="float" office:value="5500732" table:style-name="ce9">
            <text:p>5,500,732</text:p>
          </table:table-cell>
          <table:table-cell office:value-type="float" office:value="48823791" table:style-name="ce13">
            <text:p>48,823,791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630145" table:style-name="ce9">
            <text:p>630,145</text:p>
          </table:table-cell>
          <table:table-cell office:value-type="float" office:value="5388291" table:style-name="ce13">
            <text:p>5,388,291</text:p>
          </table:table-cell>
          <table:table-cell office:value-type="float" office:value="630145" table:style-name="ce9">
            <text:p>630,145</text:p>
          </table:table-cell>
          <table:table-cell office:value-type="float" office:value="5388291" table:style-name="ce13">
            <text:p>5,388,291</text:p>
          </table:table-cell>
          <table:table-cell office:value-type="string" table:number-columns-spanned="2" table:number-rows-spanned="1" table:style-name="ce26">
            <text:p>退費金額552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3684013" table:style-name="ce9">
            <text:p>3,684,013</text:p>
          </table:table-cell>
          <table:table-cell office:value-type="float" office:value="31528089" table:style-name="ce13">
            <text:p>31,528,089</text:p>
          </table:table-cell>
          <table:table-cell office:value-type="float" office:value="3684013" table:style-name="ce9">
            <text:p>3,684,013</text:p>
          </table:table-cell>
          <table:table-cell office:value-type="float" office:value="31528089" table:style-name="ce13">
            <text:p>31,528,089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88560" table:style-name="ce9">
            <text:p>188,560</text:p>
          </table:table-cell>
          <table:table-cell office:value-type="float" office:value="1632960" table:style-name="ce13">
            <text:p>1,632,960</text:p>
          </table:table-cell>
          <table:table-cell office:value-type="float" office:value="188560" table:style-name="ce9">
            <text:p>188,560</text:p>
          </table:table-cell>
          <table:table-cell office:value-type="float" office:value="1632960" table:style-name="ce13">
            <text:p>1,632,960</text:p>
          </table:table-cell>
          <table:table-cell office:value-type="string" table:number-columns-spanned="2" table:number-rows-spanned="1" table:style-name="ce26">
            <text:p>退費金額144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style-name="ce4">
            <text:p>登記罰鍰</text:p>
          </table:table-cell>
          <table:table-cell office:value-type="float" office:value="23509" table:style-name="ce9">
            <text:p>23,509</text:p>
          </table:table-cell>
          <table:table-cell office:value-type="float" office:value="337174" table:style-name="ce13">
            <text:p>337,174</text:p>
          </table:table-cell>
          <table:table-cell office:value-type="float" office:value="23509" table:style-name="ce9">
            <text:p>23,509</text:p>
          </table:table-cell>
          <table:table-cell office:value-type="float" office:value="337174" table:style-name="ce13">
            <text:p>337,174</text:p>
          </table:table-cell>
          <table:table-cell office:value-type="string" table:number-columns-spanned="2" table:number-rows-spanned="1" table:style-name="ce33">
            <text:p>本年累計平均地權條例第81條之2罰鍰30000元，本年累計收回以前年度歲入款2710元。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144580" table:style-name="ce9">
            <text:p>144,580</text:p>
          </table:table-cell>
          <table:table-cell office:value-type="float" office:value="1483781" table:style-name="ce13">
            <text:p>1,483,781</text:p>
          </table:table-cell>
          <table:table-cell office:value-type="float" office:value="144580" table:style-name="ce9">
            <text:p>144,580</text:p>
          </table:table-cell>
          <table:table-cell office:value-type="float" office:value="1483781" table:style-name="ce13">
            <text:p>1,483,781</text:p>
          </table:table-cell>
          <table:table-cell office:value-type="string" table:number-columns-spanned="2" table:number-rows-spanned="1" table:style-name="ce26">
            <text:p>退費金額15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829925" table:style-name="ce9">
            <text:p>829,925</text:p>
          </table:table-cell>
          <table:table-cell office:value-type="float" office:value="8443311" table:style-name="ce13">
            <text:p>8,443,311</text:p>
          </table:table-cell>
          <table:table-cell office:value-type="float" office:value="829925" table:style-name="ce9">
            <text:p>829,925</text:p>
          </table:table-cell>
          <table:table-cell office:value-type="float" office:value="8443311" table:style-name="ce13">
            <text:p>8,443,311</text:p>
          </table:table-cell>
          <table:table-cell office:value-type="string" table:number-columns-spanned="2" table:number-rows-spanned="1" table:style-name="ce26">
            <text:p>退費金額4110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0185" table:style-name="ce13">
            <text:p>10,185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0185" table:style-name="ce13">
            <text:p>10,185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3">
            <text:p>提存登記儲金</text:p>
          </table:table-cell>
          <table:table-cell office:value-type="float" office:value="431416" table:number-columns-spanned="1" table:number-rows-spanned="2" table:style-name="ce30">
            <text:p>431,416</text:p>
          </table:table-cell>
          <table:table-cell office:value-type="float" office:value="3691638" table:number-columns-spanned="1" table:number-rows-spanned="2" table:style-name="ce31">
            <text:p>3,691,638</text:p>
          </table:table-cell>
          <table:table-cell office:value-type="string" table:style-name="ce15">
            <text:p>儲滿五年之登記儲金</text:p>
          </table:table-cell>
          <table:table-cell office:value-type="float" office:value="2205686" table:style-name="ce18">
            <text:p>2,205,686</text:p>
          </table:table-cell>
          <table:table-cell table:number-columns-repeated="2" table:style-name="ce19"/>
          <table:table-cell table:number-columns-repeated="43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儲滿五年之登記儲金-備註</text:p>
          </table:table-cell>
          <table:table-cell table:number-columns-spanned="3" table:number-rows-spanned="1" table:style-name="ce26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3">
            <text:p>提用登記儲金</text:p>
          </table:table-cell>
          <table:table-cell office:value-type="float" office:value="0" table:number-columns-spanned="1" table:number-rows-spanned="2" table:style-name="ce24">
            <text:p><text:s text:c="9"/>－</text:p>
          </table:table-cell>
          <table:table-cell office:value-type="float" office:value="0" table:number-columns-spanned="1" table:number-rows-spanned="2" table:style-name="ce25">
            <text:p><text:s text:c="13"/>－</text:p>
          </table:table-cell>
          <table:table-cell office:value-type="string" table:style-name="ce15">
            <text:p>提存登記儲金－備註</text:p>
          </table:table-cell>
          <table:table-cell table:number-columns-spanned="3" table:number-rows-spanned="1" table:style-name="ce26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提用登記儲金－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2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2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6" table:style-name="ce5"/>
          <table:table-cell office:value-type="string" table:style-name="ce21">
            <text:p>中華民國113年 1月 2日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5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4:20:51Z</meta:creation-date>
    <dc:date>2024-01-08T04:20:51Z</dc:date>
  </office:meta>
</office:document-meta>
</file>