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2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number-columns-repeated="2" table:style-name="ce11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2">
            <text:p>臺中市龍井地政事務所徵解地政規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25">
            <text:p>中華民國113年 1月</text:p>
          </table:table-cell>
          <table:covered-table-cell table:number-columns-repeated="5"/>
          <table:table-cell office:value-type="string" table:style-name="ce19">
            <text:p>單位: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3">
            <text:p>規費名稱</text:p>
          </table:table-cell>
          <table:table-cell office:value-type="string" table:number-columns-spanned="2" table:number-rows-spanned="1" table:style-name="ce24">
            <text:p>徵收數</text:p>
          </table:table-cell>
          <table:covered-table-cell/>
          <table:table-cell office:value-type="string" table:number-columns-spanned="2" table:number-rows-spanned="1" table:style-name="ce24">
            <text:p>解庫數</text:p>
          </table:table-cell>
          <table:covered-table-cell/>
          <table:table-cell office:value-type="string" table:number-columns-spanned="2" table:number-rows-spanned="2" table:style-name="ce24">
            <text:p>備註</text:p>
          </table:table-cell>
          <table:covered-table-cell/>
          <table:table-cell table:style-name="ce21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covered-table-cell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5115251" table:style-name="ce8">
            <text:p>5,115,251</text:p>
          </table:table-cell>
          <table:table-cell office:value-type="float" office:value="5115251" table:style-name="ce12">
            <text:p>5,115,251</text:p>
          </table:table-cell>
          <table:table-cell office:value-type="float" office:value="5115251" table:style-name="ce8">
            <text:p>5,115,251</text:p>
          </table:table-cell>
          <table:table-cell office:value-type="float" office:value="5115251" table:style-name="ce12">
            <text:p>5,115,251</text:p>
          </table:table-cell>
          <table:table-cell table:number-columns-spanned="2" table:number-rows-spanned="1" table:style-name="ce27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112552" table:style-name="ce8">
            <text:p>112,552</text:p>
          </table:table-cell>
          <table:table-cell office:value-type="float" office:value="112552" table:style-name="ce12">
            <text:p>112,552</text:p>
          </table:table-cell>
          <table:table-cell office:value-type="float" office:value="112552" table:style-name="ce8">
            <text:p>112,552</text:p>
          </table:table-cell>
          <table:table-cell office:value-type="float" office:value="112552" table:style-name="ce12">
            <text:p>112,552</text:p>
          </table:table-cell>
          <table:table-cell table:number-columns-spanned="2" table:number-rows-spanned="1" table:style-name="ce28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3835358" table:style-name="ce8">
            <text:p>3,835,358</text:p>
          </table:table-cell>
          <table:table-cell office:value-type="float" office:value="3835358" table:style-name="ce12">
            <text:p>3,835,358</text:p>
          </table:table-cell>
          <table:table-cell office:value-type="float" office:value="3835358" table:style-name="ce8">
            <text:p>3,835,358</text:p>
          </table:table-cell>
          <table:table-cell office:value-type="float" office:value="3835358" table:style-name="ce12">
            <text:p>3,835,358</text:p>
          </table:table-cell>
          <table:table-cell office:value-type="string" table:number-columns-spanned="2" table:number-rows-spanned="1" table:style-name="ce28">
            <text:p>退費金額67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91280" table:style-name="ce8">
            <text:p>191,280</text:p>
          </table:table-cell>
          <table:table-cell office:value-type="float" office:value="191280" table:style-name="ce12">
            <text:p>191,280</text:p>
          </table:table-cell>
          <table:table-cell office:value-type="float" office:value="191280" table:style-name="ce8">
            <text:p>191,280</text:p>
          </table:table-cell>
          <table:table-cell office:value-type="float" office:value="191280" table:style-name="ce12">
            <text:p>191,280</text:p>
          </table:table-cell>
          <table:table-cell office:value-type="string" table:number-columns-spanned="2" table:number-rows-spanned="1" table:style-name="ce28">
            <text:p>退費金額224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登記罰鍰</text:p>
          </table:table-cell>
          <table:table-cell office:value-type="float" office:value="83202" table:style-name="ce8">
            <text:p>83,202</text:p>
          </table:table-cell>
          <table:table-cell office:value-type="float" office:value="83202" table:style-name="ce12">
            <text:p>83,202</text:p>
          </table:table-cell>
          <table:table-cell office:value-type="float" office:value="83202" table:style-name="ce8">
            <text:p>83,202</text:p>
          </table:table-cell>
          <table:table-cell office:value-type="float" office:value="83202" table:style-name="ce12">
            <text:p>83,202</text:p>
          </table:table-cell>
          <table:table-cell office:value-type="string" table:number-columns-spanned="2" table:number-rows-spanned="1" table:style-name="ce29">
            <text:p>含本月收回以前年度歲入款2560元，累計256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134275" table:style-name="ce8">
            <text:p>134,275</text:p>
          </table:table-cell>
          <table:table-cell office:value-type="float" office:value="134275" table:style-name="ce12">
            <text:p>134,275</text:p>
          </table:table-cell>
          <table:table-cell office:value-type="float" office:value="134275" table:style-name="ce8">
            <text:p>134,275</text:p>
          </table:table-cell>
          <table:table-cell office:value-type="float" office:value="134275" table:style-name="ce12">
            <text:p>134,275</text:p>
          </table:table-cell>
          <table:table-cell office:value-type="string" table:number-columns-spanned="2" table:number-rows-spanned="1" table:style-name="ce28">
            <text:p>退費金額15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758584" table:style-name="ce8">
            <text:p>758,584</text:p>
          </table:table-cell>
          <table:table-cell office:value-type="float" office:value="758584" table:style-name="ce12">
            <text:p>758,584</text:p>
          </table:table-cell>
          <table:table-cell office:value-type="float" office:value="758584" table:style-name="ce8">
            <text:p>758,584</text:p>
          </table:table-cell>
          <table:table-cell office:value-type="float" office:value="758584" table:style-name="ce12">
            <text:p>758,584</text:p>
          </table:table-cell>
          <table:table-cell office:value-type="string" table:number-columns-spanned="2" table:number-rows-spanned="1" table:style-name="ce28">
            <text:p>退費金額4370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7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7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7"/>
          <table:covered-table-cell/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提存登記儲金</text:p>
          </table:table-cell>
          <table:table-cell office:value-type="float" office:value="394791" table:number-columns-spanned="1" table:number-rows-spanned="2" table:style-name="ce34">
            <text:p>394,791</text:p>
          </table:table-cell>
          <table:table-cell office:value-type="float" office:value="394791" table:number-columns-spanned="1" table:number-rows-spanned="2" table:style-name="ce34">
            <text:p>394,791</text:p>
          </table:table-cell>
          <table:table-cell office:value-type="string" table:style-name="ce14">
            <text:p>儲滿五年之登記儲金</text:p>
          </table:table-cell>
          <table:table-cell office:value-type="float" office:value="0" table:style-name="ce17">
            <text:p><text:s text:c="9"/>－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儲滿五年之登記儲金-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提用登記儲金</text:p>
          </table:table-cell>
          <table:table-cell office:value-type="float" office:value="0" table:number-columns-spanned="1" table:number-rows-spanned="2" table:style-name="ce35">
            <text:p><text:s text:c="9"/>－</text:p>
          </table:table-cell>
          <table:table-cell office:value-type="float" office:value="0" table:number-columns-spanned="1" table:number-rows-spanned="2" table:style-name="ce36">
            <text:p><text:s text:c="13"/>－</text:p>
          </table:table-cell>
          <table:table-cell office:value-type="string" table:style-name="ce14">
            <text:p>提存登記儲金－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提用登記儲金－備註</text:p>
          </table:table-cell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0" table:number-rows-spanned="1" table:style-name="ce3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string" table:style-name="ce20">
            <text:p>中華民國113年 2月 1日 編製</text:p>
          </table:table-cell>
          <table:table-cell table:number-columns-repeated="16377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2:10:24Z</meta:creation-date>
    <dc:date>2024-02-07T02:10:24Z</dc:date>
  </office:meta>
</office:document-meta>
</file>