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5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number-columns-repeated="2" table:style-name="ce10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style-name="ce21"/>
          <table:table-cell table:number-columns-repeated="16376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number-columns-repeated="2" table:style-name="ce11"/>
          <table:table-cell table:style-name="ce16"/>
          <table:table-cell office:value-type="string" table:style-name="ce2">
            <text:p>表號</text:p>
          </table:table-cell>
          <table:table-cell office:value-type="string" table:style-name="ce2">
            <text:p>11242-04-05-3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2">
            <text:p>臺中市龍井地政事務所徵解地政規費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25">
            <text:p>中華民國113年 2月</text:p>
          </table:table-cell>
          <table:covered-table-cell table:number-columns-repeated="5"/>
          <table:table-cell office:value-type="string" table:style-name="ce19">
            <text:p>單位:新臺幣元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3">
            <text:p>規費名稱</text:p>
          </table:table-cell>
          <table:table-cell office:value-type="string" table:number-columns-spanned="2" table:number-rows-spanned="1" table:style-name="ce24">
            <text:p>徵收數</text:p>
          </table:table-cell>
          <table:covered-table-cell/>
          <table:table-cell office:value-type="string" table:number-columns-spanned="2" table:number-rows-spanned="1" table:style-name="ce24">
            <text:p>解庫數</text:p>
          </table:table-cell>
          <table:covered-table-cell/>
          <table:table-cell office:value-type="string" table:number-columns-spanned="2" table:number-rows-spanned="2" table:style-name="ce24">
            <text:p>備註</text:p>
          </table:table-cell>
          <table:covered-table-cell/>
          <table:table-cell table:style-name="ce21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本月</text:p>
          </table:table-cell>
          <table:table-cell office:value-type="string" table:style-name="ce7">
            <text:p>本年累計</text:p>
          </table:table-cell>
          <table:table-cell office:value-type="string" table:style-name="ce7">
            <text:p>本月</text:p>
          </table:table-cell>
          <table:table-cell office:value-type="string" table:style-name="ce7">
            <text:p>本年累計</text:p>
          </table:table-cell>
          <table:covered-table-cell/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3">
            <text:p>合計</text:p>
          </table:table-cell>
          <table:table-cell office:value-type="float" office:value="2974985" table:style-name="ce8">
            <text:p>2,974,985</text:p>
          </table:table-cell>
          <table:table-cell office:value-type="float" office:value="8090236" table:style-name="ce12">
            <text:p>8,090,236</text:p>
          </table:table-cell>
          <table:table-cell office:value-type="float" office:value="2974985" table:style-name="ce8">
            <text:p>2,974,985</text:p>
          </table:table-cell>
          <table:table-cell office:value-type="float" office:value="8090236" table:style-name="ce12">
            <text:p>8,090,236</text:p>
          </table:table-cell>
          <table:table-cell table:number-columns-spanned="2" table:number-rows-spanned="1" table:style-name="ce27"/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4">
            <text:p>土地法第65條登記費</text:p>
          </table:table-cell>
          <table:table-cell office:value-type="float" office:value="258090" table:style-name="ce8">
            <text:p>258,090</text:p>
          </table:table-cell>
          <table:table-cell office:value-type="float" office:value="370642" table:style-name="ce12">
            <text:p>370,642</text:p>
          </table:table-cell>
          <table:table-cell office:value-type="float" office:value="258090" table:style-name="ce8">
            <text:p>258,090</text:p>
          </table:table-cell>
          <table:table-cell office:value-type="float" office:value="370642" table:style-name="ce12">
            <text:p>370,642</text:p>
          </table:table-cell>
          <table:table-cell table:number-columns-spanned="2" table:number-rows-spanned="1" table:style-name="ce28"/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4">
            <text:p>土地法第76條登記費</text:p>
          </table:table-cell>
          <table:table-cell office:value-type="float" office:value="1867565" table:style-name="ce8">
            <text:p>1,867,565</text:p>
          </table:table-cell>
          <table:table-cell office:value-type="float" office:value="5702923" table:style-name="ce12">
            <text:p>5,702,923</text:p>
          </table:table-cell>
          <table:table-cell office:value-type="float" office:value="1867565" table:style-name="ce8">
            <text:p>1,867,565</text:p>
          </table:table-cell>
          <table:table-cell office:value-type="float" office:value="5702923" table:style-name="ce12">
            <text:p>5,702,923</text:p>
          </table:table-cell>
          <table:table-cell office:value-type="string" table:number-columns-spanned="2" table:number-rows-spanned="1" table:style-name="ce28">
            <text:p>退費金額411元</text:p>
          </table:table-cell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4">
            <text:p>書狀費</text:p>
          </table:table-cell>
          <table:table-cell office:value-type="float" office:value="133680" table:style-name="ce8">
            <text:p>133,680</text:p>
          </table:table-cell>
          <table:table-cell office:value-type="float" office:value="324960" table:style-name="ce12">
            <text:p>324,960</text:p>
          </table:table-cell>
          <table:table-cell office:value-type="float" office:value="133680" table:style-name="ce8">
            <text:p>133,680</text:p>
          </table:table-cell>
          <table:table-cell office:value-type="float" office:value="324960" table:style-name="ce12">
            <text:p>324,960</text:p>
          </table:table-cell>
          <table:table-cell office:value-type="string" table:number-columns-spanned="2" table:number-rows-spanned="1" table:style-name="ce28">
            <text:p>退費金額4640元</text:p>
          </table:table-cell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4">
            <text:p>登記罰鍰</text:p>
          </table:table-cell>
          <table:table-cell office:value-type="float" office:value="14700" table:style-name="ce8">
            <text:p>14,700</text:p>
          </table:table-cell>
          <table:table-cell office:value-type="float" office:value="97902" table:style-name="ce12">
            <text:p>97,902</text:p>
          </table:table-cell>
          <table:table-cell office:value-type="float" office:value="14700" table:style-name="ce8">
            <text:p>14,700</text:p>
          </table:table-cell>
          <table:table-cell office:value-type="float" office:value="97902" table:style-name="ce12">
            <text:p>97,902</text:p>
          </table:table-cell>
          <table:table-cell office:value-type="string" table:number-columns-spanned="2" table:number-rows-spanned="1" table:style-name="ce28">
            <text:p>本年累計收回以前年度歲入款2560元</text:p>
          </table:table-cell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4">
            <text:p>地籍圖冊閱覽抄錄費</text:p>
          </table:table-cell>
          <table:table-cell office:value-type="float" office:value="88550" table:style-name="ce8">
            <text:p>88,550</text:p>
          </table:table-cell>
          <table:table-cell office:value-type="float" office:value="222825" table:style-name="ce12">
            <text:p>222,825</text:p>
          </table:table-cell>
          <table:table-cell office:value-type="float" office:value="88550" table:style-name="ce8">
            <text:p>88,550</text:p>
          </table:table-cell>
          <table:table-cell office:value-type="float" office:value="222825" table:style-name="ce12">
            <text:p>222,825</text:p>
          </table:table-cell>
          <table:table-cell office:value-type="string" table:number-columns-spanned="2" table:number-rows-spanned="1" table:style-name="ce28">
            <text:p>退費金額540元</text:p>
          </table:table-cell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4">
            <text:p>複丈費及建物測量費</text:p>
          </table:table-cell>
          <table:table-cell office:value-type="float" office:value="612400" table:style-name="ce8">
            <text:p>612,400</text:p>
          </table:table-cell>
          <table:table-cell office:value-type="float" office:value="1370984" table:style-name="ce12">
            <text:p>1,370,984</text:p>
          </table:table-cell>
          <table:table-cell office:value-type="float" office:value="612400" table:style-name="ce8">
            <text:p>612,400</text:p>
          </table:table-cell>
          <table:table-cell office:value-type="float" office:value="1370984" table:style-name="ce12">
            <text:p>1,370,984</text:p>
          </table:table-cell>
          <table:table-cell office:value-type="string" table:number-columns-spanned="2" table:number-rows-spanned="1" table:style-name="ce28">
            <text:p>退費金額26000元</text:p>
          </table:table-cell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4">
            <text:p>電傳資訊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3">
            <text:p><text:s text:c="13"/>－</text:p>
          </table:table-cell>
          <table:table-cell table:number-columns-spanned="2" table:number-rows-spanned="1" table:style-name="ce27"/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4">
            <text:p>電子謄本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3">
            <text:p><text:s text:c="13"/>－</text:p>
          </table:table-cell>
          <table:table-cell table:number-columns-spanned="2" table:number-rows-spanned="1" table:style-name="ce27"/>
          <table:covered-table-cell/>
          <table:table-cell table:style-name="ce21"/>
          <table:table-cell table:number-columns-repeated="16376"/>
        </table:table-row>
        <table:table-row table:style-name="ro4">
          <table:table-cell office:value-type="string" table:style-name="ce4">
            <text:p>其 <text:s text:c="12"/>他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9">
            <text:p><text:s text:c="9"/>－</text:p>
          </table:table-cell>
          <table:table-cell office:value-type="float" office:value="0" table:style-name="ce13">
            <text:p><text:s text:c="13"/>－</text:p>
          </table:table-cell>
          <table:table-cell table:number-columns-spanned="2" table:number-rows-spanned="1" table:style-name="ce27"/>
          <table:covered-table-cell/>
          <table:table-cell table:style-name="ce21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2">
            <text:p>提存登記儲金</text:p>
          </table:table-cell>
          <table:table-cell office:value-type="float" office:value="212566" table:number-columns-spanned="1" table:number-rows-spanned="2" table:style-name="ce33">
            <text:p>212,566</text:p>
          </table:table-cell>
          <table:table-cell office:value-type="float" office:value="607357" table:number-columns-spanned="1" table:number-rows-spanned="2" table:style-name="ce34">
            <text:p>607,357</text:p>
          </table:table-cell>
          <table:table-cell office:value-type="string" table:style-name="ce14">
            <text:p>儲滿五年之登記儲金</text:p>
          </table:table-cell>
          <table:table-cell office:value-type="float" office:value="0" table:style-name="ce17">
            <text:p><text:s text:c="9"/>－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儲滿五年之登記儲金-備註</text:p>
          </table:table-cell>
          <table:table-cell table:number-columns-spanned="3" table:number-rows-spanned="1" table:style-name="ce27"/>
          <table:covered-table-cell table:number-columns-repeated="2"/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2">
            <text:p>提用登記儲金</text:p>
          </table:table-cell>
          <table:table-cell office:value-type="float" office:value="0" table:number-columns-spanned="1" table:number-rows-spanned="2" table:style-name="ce35">
            <text:p><text:s text:c="9"/>－</text:p>
          </table:table-cell>
          <table:table-cell office:value-type="float" office:value="0" table:number-columns-spanned="1" table:number-rows-spanned="2" table:style-name="ce36">
            <text:p><text:s text:c="13"/>－</text:p>
          </table:table-cell>
          <table:table-cell office:value-type="string" table:style-name="ce14">
            <text:p>提存登記儲金－備註</text:p>
          </table:table-cell>
          <table:table-cell table:number-columns-spanned="3" table:number-rows-spanned="1" table:style-name="ce27"/>
          <table:covered-table-cell table:number-columns-repeated="2"/>
          <table:table-cell table:style-name="ce2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提用登記儲金－備註</text:p>
          </table:table-cell>
          <table:table-cell table:number-columns-spanned="3" table:number-rows-spanned="1" table:style-name="ce37"/>
          <table:covered-table-cell table:number-columns-repeated="2"/>
          <table:table-cell table:style-name="ce21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1">
            <text:p>資料來源：本所第三課依據其登記之「各項規費收入報表」資料彙編。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10" table:number-rows-spanned="1" table:style-name="ce30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6" table:style-name="ce1"/>
          <table:table-cell office:value-type="string" table:style-name="ce20">
            <text:p>中華民國113年 3月 1日編製</text:p>
          </table:table-cell>
          <table:table-cell table:number-columns-repeated="16377" table:style-name="ce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6T08:10:35Z</meta:creation-date>
    <dc:date>2024-03-06T08:10:35Z</dc:date>
  </office:meta>
</office:document-meta>
</file>