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27">
            <text:p>中華民國113年 3月</text:p>
          </table:table-cell>
          <table:covered-table-cell table:number-columns-repeated="5"/>
          <table:table-cell office:value-type="string" table:style-name="ce19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3">
            <text:p>規費名稱</text:p>
          </table:table-cell>
          <table:table-cell office:value-type="string" table:number-columns-spanned="2" table:number-rows-spanned="1" table:style-name="ce24">
            <text:p>徵收數</text:p>
          </table:table-cell>
          <table:covered-table-cell/>
          <table:table-cell office:value-type="string" table:number-columns-spanned="2" table:number-rows-spanned="1" table:style-name="ce24">
            <text:p>解庫數</text:p>
          </table:table-cell>
          <table:covered-table-cell/>
          <table:table-cell office:value-type="string" table:number-columns-spanned="2" table:number-rows-spanned="2" table:style-name="ce24">
            <text:p>備註</text:p>
          </table:table-cell>
          <table:covered-table-cell/>
          <table:table-cell table:style-name="ce21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4173403" table:style-name="ce8">
            <text:p>4,173,403</text:p>
          </table:table-cell>
          <table:table-cell office:value-type="float" office:value="12263639" table:style-name="ce12">
            <text:p>12,263,639</text:p>
          </table:table-cell>
          <table:table-cell office:value-type="float" office:value="4173403" table:style-name="ce8">
            <text:p>4,173,403</text:p>
          </table:table-cell>
          <table:table-cell office:value-type="float" office:value="12263639" table:style-name="ce12">
            <text:p>12,263,639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793187" table:style-name="ce8">
            <text:p>793,187</text:p>
          </table:table-cell>
          <table:table-cell office:value-type="float" office:value="1163829" table:style-name="ce12">
            <text:p>1,163,829</text:p>
          </table:table-cell>
          <table:table-cell office:value-type="float" office:value="793187" table:style-name="ce8">
            <text:p>793,187</text:p>
          </table:table-cell>
          <table:table-cell office:value-type="float" office:value="1163829" table:style-name="ce12">
            <text:p>1,163,829</text:p>
          </table:table-cell>
          <table:table-cell office:value-type="string" table:number-columns-spanned="2" table:number-rows-spanned="1" table:style-name="ce25">
            <text:p>退費金額1129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362064" table:style-name="ce8">
            <text:p>2,362,064</text:p>
          </table:table-cell>
          <table:table-cell office:value-type="float" office:value="8064987" table:style-name="ce12">
            <text:p>8,064,987</text:p>
          </table:table-cell>
          <table:table-cell office:value-type="float" office:value="2362064" table:style-name="ce8">
            <text:p>2,362,064</text:p>
          </table:table-cell>
          <table:table-cell office:value-type="float" office:value="8064987" table:style-name="ce12">
            <text:p>8,064,987</text:p>
          </table:table-cell>
          <table:table-cell office:value-type="string" table:number-columns-spanned="2" table:number-rows-spanned="1" table:style-name="ce25">
            <text:p>退費金額186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45520" table:style-name="ce8">
            <text:p>145,520</text:p>
          </table:table-cell>
          <table:table-cell office:value-type="float" office:value="470480" table:style-name="ce12">
            <text:p>470,480</text:p>
          </table:table-cell>
          <table:table-cell office:value-type="float" office:value="145520" table:style-name="ce8">
            <text:p>145,520</text:p>
          </table:table-cell>
          <table:table-cell office:value-type="float" office:value="470480" table:style-name="ce12">
            <text:p>470,480</text:p>
          </table:table-cell>
          <table:table-cell office:value-type="string" table:number-columns-spanned="2" table:number-rows-spanned="1" table:style-name="ce25">
            <text:p>退費金額104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49423" table:style-name="ce8">
            <text:p>49,423</text:p>
          </table:table-cell>
          <table:table-cell office:value-type="float" office:value="147325" table:style-name="ce12">
            <text:p>147,325</text:p>
          </table:table-cell>
          <table:table-cell office:value-type="float" office:value="49423" table:style-name="ce8">
            <text:p>49,423</text:p>
          </table:table-cell>
          <table:table-cell office:value-type="float" office:value="147325" table:style-name="ce12">
            <text:p>147,325</text:p>
          </table:table-cell>
          <table:table-cell office:value-type="string" table:number-columns-spanned="2" table:number-rows-spanned="1" table:style-name="ce25">
            <text:p>本年累計收回以前年度歲入款256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14225" table:style-name="ce8">
            <text:p>114,225</text:p>
          </table:table-cell>
          <table:table-cell office:value-type="float" office:value="337050" table:style-name="ce12">
            <text:p>337,050</text:p>
          </table:table-cell>
          <table:table-cell office:value-type="float" office:value="114225" table:style-name="ce8">
            <text:p>114,225</text:p>
          </table:table-cell>
          <table:table-cell office:value-type="float" office:value="337050" table:style-name="ce12">
            <text:p>337,050</text:p>
          </table:table-cell>
          <table:table-cell office:value-type="string" table:number-columns-spanned="2" table:number-rows-spanned="1" table:style-name="ce25">
            <text:p>退費金額53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708984" table:style-name="ce8">
            <text:p>708,984</text:p>
          </table:table-cell>
          <table:table-cell office:value-type="float" office:value="2079968" table:style-name="ce12">
            <text:p>2,079,968</text:p>
          </table:table-cell>
          <table:table-cell office:value-type="float" office:value="708984" table:style-name="ce8">
            <text:p>708,984</text:p>
          </table:table-cell>
          <table:table-cell office:value-type="float" office:value="2079968" table:style-name="ce12">
            <text:p>2,079,968</text:p>
          </table:table-cell>
          <table:table-cell office:value-type="string" table:number-columns-spanned="2" table:number-rows-spanned="1" table:style-name="ce25">
            <text:p>退費金額5620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315525" table:number-columns-spanned="1" table:number-rows-spanned="2" table:style-name="ce35">
            <text:p>315,525</text:p>
          </table:table-cell>
          <table:table-cell office:value-type="float" office:value="922882" table:number-columns-spanned="1" table:number-rows-spanned="2" table:style-name="ce36">
            <text:p>922,882</text:p>
          </table:table-cell>
          <table:table-cell office:value-type="string" table:style-name="ce14">
            <text:p>儲滿五年之登記儲金</text:p>
          </table:table-cell>
          <table:table-cell office:value-type="float" office:value="0" table:style-name="ce17">
            <text:p><text:s text:c="9"/>－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儲滿五年之登記儲金-備註</text:p>
          </table:table-cell>
          <table:table-cell table:number-columns-spanned="3" table:number-rows-spanned="1" table:style-name="ce25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1">
            <text:p><text:s text:c="9"/>－</text:p>
          </table:table-cell>
          <table:table-cell office:value-type="float" office:value="0" table:number-columns-spanned="1" table:number-rows-spanned="2" table:style-name="ce32">
            <text:p><text:s text:c="13"/>－</text:p>
          </table:table-cell>
          <table:table-cell office:value-type="string" table:style-name="ce14">
            <text:p>提存登記儲金－備註</text:p>
          </table:table-cell>
          <table:table-cell table:number-columns-spanned="3" table:number-rows-spanned="1" table:style-name="ce25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提用登記儲金－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9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2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style-name="ce20">
            <text:p>中華民國113年4月1日編製</text:p>
          </table:table-cell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20Z</meta:creation-date>
    <dc:date>2024-04-03T05:51:20Z</dc:date>
  </office:meta>
</office:document-meta>
</file>