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2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number-columns-repeated="2" table:style-name="ce11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4">
            <text:p>臺中市龍井地政事務所徵解地政規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37">
            <text:p>中華民國113年 6月</text:p>
          </table:table-cell>
          <table:covered-table-cell table:number-columns-repeated="5"/>
          <table:table-cell office:value-type="string" table:style-name="ce19">
            <text:p>單位: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規費名稱</text:p>
          </table:table-cell>
          <table:table-cell office:value-type="string" table:number-columns-spanned="2" table:number-rows-spanned="1" table:style-name="ce36">
            <text:p>徵收數</text:p>
          </table:table-cell>
          <table:covered-table-cell/>
          <table:table-cell office:value-type="string" table:number-columns-spanned="2" table:number-rows-spanned="1" table:style-name="ce36">
            <text:p>解庫數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style-name="ce21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covered-table-cell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3582841" table:style-name="ce8">
            <text:p>3,582,841</text:p>
          </table:table-cell>
          <table:table-cell office:value-type="float" office:value="24994223" table:style-name="ce12">
            <text:p>24,994,223</text:p>
          </table:table-cell>
          <table:table-cell office:value-type="float" office:value="3582841" table:style-name="ce8">
            <text:p>3,582,841</text:p>
          </table:table-cell>
          <table:table-cell office:value-type="float" office:value="24994223" table:style-name="ce12">
            <text:p>24,994,223</text:p>
          </table:table-cell>
          <table:table-cell table:number-columns-spanned="2" table:number-rows-spanned="1" table:style-name="ce25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385419" table:style-name="ce8">
            <text:p>385,419</text:p>
          </table:table-cell>
          <table:table-cell office:value-type="float" office:value="3931210" table:style-name="ce12">
            <text:p>3,931,210</text:p>
          </table:table-cell>
          <table:table-cell office:value-type="float" office:value="385419" table:style-name="ce8">
            <text:p>385,419</text:p>
          </table:table-cell>
          <table:table-cell office:value-type="float" office:value="3931210" table:style-name="ce12">
            <text:p>3,931,210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2219376" table:style-name="ce8">
            <text:p>2,219,376</text:p>
          </table:table-cell>
          <table:table-cell office:value-type="float" office:value="14652698" table:style-name="ce12">
            <text:p>14,652,698</text:p>
          </table:table-cell>
          <table:table-cell office:value-type="float" office:value="2219376" table:style-name="ce8">
            <text:p>2,219,376</text:p>
          </table:table-cell>
          <table:table-cell office:value-type="float" office:value="14652698" table:style-name="ce12">
            <text:p>14,652,698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37040" table:style-name="ce8">
            <text:p>137,040</text:p>
          </table:table-cell>
          <table:table-cell office:value-type="float" office:value="959840" table:style-name="ce12">
            <text:p>959,840</text:p>
          </table:table-cell>
          <table:table-cell office:value-type="float" office:value="137040" table:style-name="ce8">
            <text:p>137,040</text:p>
          </table:table-cell>
          <table:table-cell office:value-type="float" office:value="959840" table:style-name="ce12">
            <text:p>959,840</text:p>
          </table:table-cell>
          <table:table-cell office:value-type="string" table:number-columns-spanned="2" table:number-rows-spanned="1" table:style-name="ce32">
            <text:p>退費金額2320元</text:p>
          </table:table-cell>
          <table:covered-table-cell/>
          <table:table-cell table:style-name="ce21"/>
          <table:table-cell table:number-columns-repeated="16376"/>
        </table:table-row>
        <table:table-row table:style-name="ro5">
          <table:table-cell office:value-type="string" table:style-name="ce4">
            <text:p>登記罰鍰</text:p>
          </table:table-cell>
          <table:table-cell office:value-type="float" office:value="58887" table:style-name="ce8">
            <text:p>58,887</text:p>
          </table:table-cell>
          <table:table-cell office:value-type="float" office:value="244483" table:style-name="ce12">
            <text:p>244,483</text:p>
          </table:table-cell>
          <table:table-cell office:value-type="float" office:value="58887" table:style-name="ce8">
            <text:p>58,887</text:p>
          </table:table-cell>
          <table:table-cell office:value-type="float" office:value="244483" table:style-name="ce12">
            <text:p>244,483</text:p>
          </table:table-cell>
          <table:table-cell office:value-type="string" table:number-columns-spanned="2" table:number-rows-spanned="1" table:style-name="ce33">
            <text:p>1.含本月平均地權條例第81條之2罰鍰30000元，累計30000元。</text:p>
            <text:p>2.本年累計收回以前年度歲入款3640元。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89319" table:style-name="ce8">
            <text:p>89,319</text:p>
          </table:table-cell>
          <table:table-cell office:value-type="float" office:value="662016" table:style-name="ce12">
            <text:p>662,016</text:p>
          </table:table-cell>
          <table:table-cell office:value-type="float" office:value="89319" table:style-name="ce8">
            <text:p>89,319</text:p>
          </table:table-cell>
          <table:table-cell office:value-type="float" office:value="662016" table:style-name="ce12">
            <text:p>662,016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692800" table:style-name="ce8">
            <text:p>692,800</text:p>
          </table:table-cell>
          <table:table-cell office:value-type="float" office:value="4543976" table:style-name="ce12">
            <text:p>4,543,976</text:p>
          </table:table-cell>
          <table:table-cell office:value-type="float" office:value="692800" table:style-name="ce8">
            <text:p>692,800</text:p>
          </table:table-cell>
          <table:table-cell office:value-type="float" office:value="4543976" table:style-name="ce12">
            <text:p>4,543,976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5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5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5"/>
          <table:covered-table-cell/>
          <table:table-cell table:style-name="ce21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提存登記儲金</text:p>
          </table:table-cell>
          <table:table-cell office:value-type="float" office:value="260480" table:number-columns-spanned="1" table:number-rows-spanned="2" table:style-name="ce29">
            <text:p>260,480</text:p>
          </table:table-cell>
          <table:table-cell office:value-type="float" office:value="1858392" table:number-columns-spanned="1" table:number-rows-spanned="2" table:style-name="ce30">
            <text:p>1,858,392</text:p>
          </table:table-cell>
          <table:table-cell office:value-type="string" table:style-name="ce14">
            <text:p>儲滿5年之登記儲金</text:p>
          </table:table-cell>
          <table:table-cell office:value-type="float" office:value="0" table:style-name="ce17">
            <text:p><text:s text:c="9"/>－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儲滿5年之登記儲金-備註</text:p>
          </table:table-cell>
          <table:table-cell table:number-columns-spanned="3" table:number-rows-spanned="1" table:style-name="ce25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2">
            <text:p>提用登記儲金</text:p>
          </table:table-cell>
          <table:table-cell office:value-type="float" office:value="0" table:number-columns-spanned="1" table:number-rows-spanned="2" table:style-name="ce23">
            <text:p><text:s text:c="9"/>－</text:p>
          </table:table-cell>
          <table:table-cell office:value-type="float" office:value="0" table:number-columns-spanned="1" table:number-rows-spanned="2" table:style-name="ce24">
            <text:p><text:s text:c="13"/>－</text:p>
          </table:table-cell>
          <table:table-cell office:value-type="string" table:style-name="ce14">
            <text:p>提存登記儲金－備註</text:p>
          </table:table-cell>
          <table:table-cell table:number-columns-spanned="3" table:number-rows-spanned="1" table:style-name="ce25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提用登記儲金－備註</text:p>
          </table:table-cell>
          <table:table-cell table:number-columns-spanned="3" table:number-rows-spanned="1" table:style-name="ce26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0" table:number-rows-spanned="1" table:style-name="ce2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6" table:style-name="ce1"/>
          <table:table-cell office:value-type="string" table:style-name="ce20">
            <text:p>中華民國113年 7月 1日編製</text:p>
          </table:table-cell>
          <table:table-cell table:number-columns-repeated="16377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5:21:09Z</meta:creation-date>
    <dc:date>2024-07-04T05:21:09Z</dc:date>
  </office:meta>
</office:document-meta>
</file>