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5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38">
            <text:p>中華民國113年 7月</text:p>
          </table:table-cell>
          <table:covered-table-cell table:number-columns-repeated="5"/>
          <table:table-cell office:value-type="string" table:style-name="ce20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6">
            <text:p>規費名稱</text:p>
          </table:table-cell>
          <table:table-cell office:value-type="string" table:number-columns-spanned="2" table:number-rows-spanned="1" table:style-name="ce37">
            <text:p>徵收數</text:p>
          </table:table-cell>
          <table:covered-table-cell/>
          <table:table-cell office:value-type="string" table:number-columns-spanned="2" table:number-rows-spanned="1" table:style-name="ce37">
            <text:p>解庫數</text:p>
          </table:table-cell>
          <table:covered-table-cell/>
          <table:table-cell office:value-type="string" table:number-columns-spanned="2" table:number-rows-spanned="2" table:style-name="ce37">
            <text:p>備註</text:p>
          </table:table-cell>
          <table:covered-table-cell/>
          <table:table-cell table:style-name="ce22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3897161" table:style-name="ce8">
            <text:p>3,897,161</text:p>
          </table:table-cell>
          <table:table-cell office:value-type="float" office:value="28891384" table:style-name="ce12">
            <text:p>28,891,384</text:p>
          </table:table-cell>
          <table:table-cell office:value-type="float" office:value="3897161" table:style-name="ce8">
            <text:p>3,897,161</text:p>
          </table:table-cell>
          <table:table-cell office:value-type="float" office:value="28891384" table:style-name="ce12">
            <text:p>28,891,384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214168" table:style-name="ce8">
            <text:p>214,168</text:p>
          </table:table-cell>
          <table:table-cell office:value-type="float" office:value="4145378" table:style-name="ce12">
            <text:p>4,145,378</text:p>
          </table:table-cell>
          <table:table-cell office:value-type="float" office:value="214168" table:style-name="ce8">
            <text:p>214,168</text:p>
          </table:table-cell>
          <table:table-cell office:value-type="float" office:value="4145378" table:style-name="ce12">
            <text:p>4,145,378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2476752" table:style-name="ce8">
            <text:p>2,476,752</text:p>
          </table:table-cell>
          <table:table-cell office:value-type="float" office:value="17129450" table:style-name="ce12">
            <text:p>17,129,450</text:p>
          </table:table-cell>
          <table:table-cell office:value-type="float" office:value="2476752" table:style-name="ce8">
            <text:p>2,476,752</text:p>
          </table:table-cell>
          <table:table-cell office:value-type="float" office:value="17129450" table:style-name="ce12">
            <text:p>17,129,450</text:p>
          </table:table-cell>
          <table:table-cell office:value-type="string" table:number-columns-spanned="2" table:number-rows-spanned="1" table:style-name="ce33">
            <text:p>退費金額749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41200" table:style-name="ce8">
            <text:p>141,200</text:p>
          </table:table-cell>
          <table:table-cell office:value-type="float" office:value="1101040" table:style-name="ce12">
            <text:p>1,101,040</text:p>
          </table:table-cell>
          <table:table-cell office:value-type="float" office:value="141200" table:style-name="ce8">
            <text:p>141,200</text:p>
          </table:table-cell>
          <table:table-cell office:value-type="float" office:value="1101040" table:style-name="ce12">
            <text:p>1,101,040</text:p>
          </table:table-cell>
          <table:table-cell office:value-type="string" table:number-columns-spanned="2" table:number-rows-spanned="1" table:style-name="ce33">
            <text:p>退費金額480元</text:p>
          </table:table-cell>
          <table:covered-table-cell/>
          <table:table-cell table:style-name="ce22"/>
          <table:table-cell table:number-columns-repeated="16376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47889" table:style-name="ce8">
            <text:p>47,889</text:p>
          </table:table-cell>
          <table:table-cell office:value-type="float" office:value="292372" table:style-name="ce12">
            <text:p>292,372</text:p>
          </table:table-cell>
          <table:table-cell office:value-type="float" office:value="47889" table:style-name="ce8">
            <text:p>47,889</text:p>
          </table:table-cell>
          <table:table-cell office:value-type="float" office:value="292372" table:style-name="ce12">
            <text:p>292,372</text:p>
          </table:table-cell>
          <table:table-cell office:value-type="string" table:number-columns-spanned="2" table:number-rows-spanned="1" table:style-name="ce34">
            <text:p>1.含本月平均地權條例第81條之2罰鍰30000元，累計60000元。</text:p>
            <text:p>2.本年累計收回以前年度歲入款3640元。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17086" table:style-name="ce8">
            <text:p>117,086</text:p>
          </table:table-cell>
          <table:table-cell office:value-type="float" office:value="779102" table:style-name="ce12">
            <text:p>779,102</text:p>
          </table:table-cell>
          <table:table-cell office:value-type="float" office:value="117086" table:style-name="ce8">
            <text:p>117,086</text:p>
          </table:table-cell>
          <table:table-cell office:value-type="float" office:value="779102" table:style-name="ce12">
            <text:p>779,102</text:p>
          </table:table-cell>
          <table:table-cell table:number-columns-spanned="2" table:number-rows-spanned="1" table:style-name="ce33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900066" table:style-name="ce8">
            <text:p>900,066</text:p>
          </table:table-cell>
          <table:table-cell office:value-type="float" office:value="5444042" table:style-name="ce12">
            <text:p>5,444,042</text:p>
          </table:table-cell>
          <table:table-cell office:value-type="float" office:value="900066" table:style-name="ce8">
            <text:p>900,066</text:p>
          </table:table-cell>
          <table:table-cell office:value-type="float" office:value="5444042" table:style-name="ce12">
            <text:p>5,444,042</text:p>
          </table:table-cell>
          <table:table-cell office:value-type="string" table:number-columns-spanned="2" table:number-rows-spanned="1" table:style-name="ce33">
            <text:p>退費金額53300元</text:p>
          </table:table-cell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6"/>
          <table:covered-table-cell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3">
            <text:p>提存登記儲金</text:p>
          </table:table-cell>
          <table:table-cell office:value-type="float" office:value="269092" table:number-columns-spanned="1" table:number-rows-spanned="2" table:style-name="ce30">
            <text:p>269,092</text:p>
          </table:table-cell>
          <table:table-cell office:value-type="float" office:value="2127484" table:number-columns-spanned="1" table:number-rows-spanned="2" table:style-name="ce31">
            <text:p>2,127,484</text:p>
          </table:table-cell>
          <table:table-cell office:value-type="string" table:style-name="ce14">
            <text:p>儲滿5年之登記儲金</text:p>
          </table:table-cell>
          <table:table-cell office:value-type="float" office:value="0" table:style-name="ce18">
            <text:p><text:s text:c="9"/>－</text:p>
          </table:table-cell>
          <table:table-cell table:number-columns-repeated="2" table:style-name="ce19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3">
            <text:p>提用登記儲金</text:p>
          </table:table-cell>
          <table:table-cell office:value-type="float" office:value="0" table:number-columns-spanned="1" table:number-rows-spanned="2" table:style-name="ce24">
            <text:p><text:s text:c="9"/>－</text:p>
          </table:table-cell>
          <table:table-cell office:value-type="float" office:value="0" table:number-columns-spanned="1" table:number-rows-spanned="2" table:style-name="ce25">
            <text:p><text:s text:c="13"/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6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2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6" table:style-name="ce1"/>
          <table:table-cell office:value-type="string" table:style-name="ce21">
            <text:p>中華民國113年 8月 1日編製</text:p>
          </table:table-cell>
          <table:table-cell table:number-columns-repeated="1637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2:40:32Z</meta:creation-date>
    <dc:date>2024-08-08T02:40:32Z</dc:date>
  </office:meta>
</office:document-meta>
</file>